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438cm" fo:margin-top="0cm" fo:margin-bottom="0cm" table:align="right" style:writing-mode="lr-tb"/>
    </style:style>
    <style:style style:name="Table1.A" style:family="table-column">
      <style:table-column-properties style:column-width="0.586cm"/>
    </style:style>
    <style:style style:name="Table1.B" style:family="table-column">
      <style:table-column-properties style:column-width="0.584cm"/>
    </style:style>
    <style:style style:name="Table1.C" style:family="table-column">
      <style:table-column-properties style:column-width="0.587cm"/>
    </style:style>
    <style:style style:name="Table1.G" style:family="table-column">
      <style:table-column-properties style:column-width="0.593cm"/>
    </style:style>
    <style:style style:name="Table1.I" style:family="table-column">
      <style:table-column-properties style:column-width="0.589cm"/>
    </style:style>
    <style:style style:name="Table1.L" style:family="table-column">
      <style:table-column-properties style:column-width="0.591cm"/>
    </style:style>
    <style:style style:name="Table1.M" style:family="table-column">
      <style:table-column-properties style:column-width="0.594cm"/>
    </style:style>
    <style:style style:name="Table1.O" style:family="table-column">
      <style:table-column-properties style:column-width="0.605cm"/>
    </style:style>
    <style:style style:name="Table1.P" style:family="table-column">
      <style:table-column-properties style:column-width="0.6cm"/>
    </style:style>
    <style:style style:name="Table1.Q" style:family="table-column">
      <style:table-column-properties style:column-width="0.598cm"/>
    </style:style>
    <style:style style:name="Table1.S" style:family="table-column">
      <style:table-column-properties style:column-width="0.596cm"/>
    </style:style>
    <style:style style:name="Table1.X" style:family="table-column">
      <style:table-column-properties style:column-width="0.601cm"/>
    </style:style>
    <style:style style:name="Table1.Y" style:family="table-column">
      <style:table-column-properties style:column-width="0.603cm"/>
    </style:style>
    <style:style style:name="Table1.f" style:family="table-column">
      <style:table-column-properties style:column-width="0.037cm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/>
    </style:style>
    <style:style style:name="Table1.f2" style:family="table-cell">
      <style:table-cell-properties fo:padding="0cm" fo:border="none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1.Q3" style:family="table-cell">
      <style:table-cell-properties style:vertical-align="middle" fo:padding="0cm" fo:border-left="none" fo:border-right="none" fo:border-top="0.5pt solid #000000" fo:border-bottom="none"/>
    </style:style>
    <style:style style:name="Table1.R3" style:family="table-cell">
      <style:table-cell-properties style:vertical-align="middle" fo:padding="0cm" fo:border-left="none" fo:border-right="none" fo:border-top="0.5pt solid #000000" fo:border-bottom="none"/>
    </style:style>
    <style:style style:name="Table1.S3" style:family="table-cell">
      <style:table-cell-properties style:vertical-align="middle" fo:padding="0cm" fo:border-left="none" fo:border-right="none" fo:border-top="0.5pt solid #000000" fo:border-bottom="none"/>
    </style:style>
    <style:style style:name="Table1.T3" style:family="table-cell">
      <style:table-cell-properties style:vertical-align="middle" fo:padding="0cm" fo:border-left="none" fo:border-right="none" fo:border-top="0.5pt solid #000000" fo:border-bottom="none"/>
    </style:style>
    <style:style style:name="Table1.U3" style:family="table-cell">
      <style:table-cell-properties style:vertical-align="middle" fo:padding="0cm" fo:border-left="none" fo:border-right="none" fo:border-top="0.5pt solid #000000" fo:border-bottom="none"/>
    </style:style>
    <style:style style:name="Table1.V3" style:family="table-cell">
      <style:table-cell-properties style:vertical-align="middle" fo:padding="0cm" fo:border-left="none" fo:border-right="none" fo:border-top="0.5pt solid #000000" fo:border-bottom="none"/>
    </style:style>
    <style:style style:name="Table1.W3" style:family="table-cell">
      <style:table-cell-properties style:vertical-align="middle" fo:padding="0cm" fo:border-left="none" fo:border-right="none" fo:border-top="0.5pt solid #000000" fo:border-bottom="none"/>
    </style:style>
    <style:style style:name="Table1.Y3" style:family="table-cell">
      <style:table-cell-properties style:vertical-align="middle" fo:padding="0cm" fo:border-left="none" fo:border-right="none" fo:border-top="0.5pt solid #000000" fo:border-bottom="none"/>
    </style:style>
    <style:style style:name="Table1.Z3" style:family="table-cell">
      <style:table-cell-properties style:vertical-align="middle" fo:padding="0cm" fo:border-left="none" fo:border-right="none" fo:border-top="0.5pt solid #000000" fo:border-bottom="none"/>
    </style:style>
    <style:style style:name="Table1.a3" style:family="table-cell">
      <style:table-cell-properties style:vertical-align="middle" fo:padding="0cm" fo:border-left="none" fo:border-right="none" fo:border-top="0.5pt solid #000000" fo:border-bottom="none"/>
    </style:style>
    <style:style style:name="Table1.b3" style:family="table-cell">
      <style:table-cell-properties style:vertical-align="middle" fo:padding="0cm" fo:border-left="none" fo:border-right="none" fo:border-top="0.5pt solid #000000" fo:border-bottom="none"/>
    </style:style>
    <style:style style:name="Table1.c3" style:family="table-cell">
      <style:table-cell-properties style:vertical-align="middle" fo:padding="0cm" fo:border-left="none" fo:border-right="none" fo:border-top="0.5pt solid #000000" fo:border-bottom="none"/>
    </style:style>
    <style:style style:name="Table1.d3" style:family="table-cell">
      <style:table-cell-properties style:vertical-align="middle" fo:padding="0cm" fo:border-left="none" fo:border-right="none" fo:border-top="0.5pt solid #000000" fo:border-bottom="none"/>
    </style:style>
    <style:style style:name="Table1.e3" style:family="table-cell">
      <style:table-cell-properties style:vertical-align="middle" fo:padding="0cm" fo:border-left="none" fo:border-right="none" fo:border-top="0.5pt solid #000000" fo:border-bottom="none"/>
    </style:style>
    <style:style style:name="Table1.I4" style:family="table-cell">
      <style:table-cell-properties fo:padding="0cm" fo:border="none"/>
    </style:style>
    <style:style style:name="Table1.J4" style:family="table-cell">
      <style:table-cell-properties fo:padding="0cm" fo:border="none"/>
    </style:style>
    <style:style style:name="Table1.K4" style:family="table-cell">
      <style:table-cell-properties fo:padding="0cm" fo:border="none"/>
    </style:style>
    <style:style style:name="Table1.L4" style:family="table-cell">
      <style:table-cell-properties fo:padding="0cm" fo:border="none"/>
    </style:style>
    <style:style style:name="Table1.M4" style:family="table-cell">
      <style:table-cell-properties fo:padding="0cm" fo:border="none"/>
    </style:style>
    <style:style style:name="Table1.N4" style:family="table-cell">
      <style:table-cell-properties fo:padding="0cm" fo:border="none"/>
    </style:style>
    <style:style style:name="Table1.O4" style:family="table-cell">
      <style:table-cell-properties fo:padding="0cm" fo:border="none"/>
    </style:style>
    <style:style style:name="Table1.Q4" style:family="table-cell">
      <style:table-cell-properties fo:padding="0cm" fo:border="none"/>
    </style:style>
    <style:style style:name="Table1.R4" style:family="table-cell">
      <style:table-cell-properties fo:padding="0cm" fo:border="none"/>
    </style:style>
    <style:style style:name="Table1.S4" style:family="table-cell">
      <style:table-cell-properties fo:padding="0cm" fo:border="none"/>
    </style:style>
    <style:style style:name="Table1.T4" style:family="table-cell">
      <style:table-cell-properties fo:padding="0cm" fo:border="none"/>
    </style:style>
    <style:style style:name="Table1.U4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4" style:family="table-cell">
      <style:table-cell-properties fo:padding="0cm" fo:border="none"/>
    </style:style>
    <style:style style:name="Table1.Y4" style:family="table-cell">
      <style:table-cell-properties fo:padding="0cm" fo:border="none"/>
    </style:style>
    <style:style style:name="Table1.Z4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d4" style:family="table-cell">
      <style:table-cell-properties fo:padding="0cm" fo:border="none"/>
    </style:style>
    <style:style style:name="Table1.e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F5" style:family="table-cell">
      <style:table-cell-properties fo:padding="0cm" fo:border="none"/>
    </style:style>
    <style:style style:name="Table1.G5" style:family="table-cell">
      <style:table-cell-properties fo:padding="0cm" fo:border="none"/>
    </style:style>
    <style:style style:name="Table1.I5" style:family="table-cell">
      <style:table-cell-properties fo:padding="0cm" fo:border="none"/>
    </style:style>
    <style:style style:name="Table1.J5" style:family="table-cell">
      <style:table-cell-properties fo:padding="0cm" fo:border="none"/>
    </style:style>
    <style:style style:name="Table1.K5" style:family="table-cell">
      <style:table-cell-properties fo:padding="0cm" fo:border="none"/>
    </style:style>
    <style:style style:name="Table1.L5" style:family="table-cell">
      <style:table-cell-properties fo:padding="0cm" fo:border="none"/>
    </style:style>
    <style:style style:name="Table1.M5" style:family="table-cell">
      <style:table-cell-properties fo:padding="0cm" fo:border="none"/>
    </style:style>
    <style:style style:name="Table1.N5" style:family="table-cell">
      <style:table-cell-properties fo:padding="0cm" fo:border="none"/>
    </style:style>
    <style:style style:name="Table1.O5" style:family="table-cell">
      <style:table-cell-properties fo:padding="0cm" fo:border="none"/>
    </style:style>
    <style:style style:name="Table1.Q5" style:family="table-cell">
      <style:table-cell-properties fo:padding="0cm" fo:border="none"/>
    </style:style>
    <style:style style:name="Table1.R5" style:family="table-cell">
      <style:table-cell-properties fo:padding="0cm" fo:border="none"/>
    </style:style>
    <style:style style:name="Table1.S5" style:family="table-cell">
      <style:table-cell-properties fo:padding="0cm" fo:border="none"/>
    </style:style>
    <style:style style:name="Table1.T5" style:family="table-cell">
      <style:table-cell-properties fo:padding="0cm" fo:border="none"/>
    </style:style>
    <style:style style:name="Table1.U5" style:family="table-cell">
      <style:table-cell-properties fo:padding="0cm" fo:border="none"/>
    </style:style>
    <style:style style:name="Table1.V5" style:family="table-cell">
      <style:table-cell-properties fo:padding="0cm" fo:border="none"/>
    </style:style>
    <style:style style:name="Table1.W5" style:family="table-cell">
      <style:table-cell-properties fo:padding="0cm" fo:border="none"/>
    </style:style>
    <style:style style:name="Table1.Y5" style:family="table-cell">
      <style:table-cell-properties fo:padding="0cm" fo:border="none"/>
    </style:style>
    <style:style style:name="Table1.Z5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F6" style:family="table-cell">
      <style:table-cell-properties fo:padding="0cm" fo:border="none"/>
    </style:style>
    <style:style style:name="Table1.G6" style:family="table-cell">
      <style:table-cell-properties fo:padding="0cm" fo:border="none"/>
    </style:style>
    <style:style style:name="Table1.I6" style:family="table-cell">
      <style:table-cell-properties fo:padding="0cm" fo:border="none"/>
    </style:style>
    <style:style style:name="Table1.J6" style:family="table-cell">
      <style:table-cell-properties fo:padding="0cm" fo:border="none"/>
    </style:style>
    <style:style style:name="Table1.K6" style:family="table-cell">
      <style:table-cell-properties fo:padding="0cm" fo:border="none"/>
    </style:style>
    <style:style style:name="Table1.L6" style:family="table-cell">
      <style:table-cell-properties fo:padding="0cm" fo:border="none"/>
    </style:style>
    <style:style style:name="Table1.M6" style:family="table-cell">
      <style:table-cell-properties fo:padding="0cm" fo:border="none"/>
    </style:style>
    <style:style style:name="Table1.N6" style:family="table-cell">
      <style:table-cell-properties fo:padding="0cm" fo:border="none"/>
    </style:style>
    <style:style style:name="Table1.O6" style:family="table-cell">
      <style:table-cell-properties fo:padding="0cm" fo:border="none"/>
    </style:style>
    <style:style style:name="Table1.Q6" style:family="table-cell">
      <style:table-cell-properties fo:padding="0cm" fo:border="none"/>
    </style:style>
    <style:style style:name="Table1.R6" style:family="table-cell">
      <style:table-cell-properties fo:padding="0cm" fo:border="none"/>
    </style:style>
    <style:style style:name="Table1.S6" style:family="table-cell">
      <style:table-cell-properties fo:padding="0cm" fo:border="none"/>
    </style:style>
    <style:style style:name="Table1.T6" style:family="table-cell">
      <style:table-cell-properties fo:padding="0cm" fo:border="none"/>
    </style:style>
    <style:style style:name="Table1.U6" style:family="table-cell">
      <style:table-cell-properties fo:padding="0cm" fo:border="none"/>
    </style:style>
    <style:style style:name="Table1.V6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Y6" style:family="table-cell">
      <style:table-cell-properties fo:padding="0cm" fo:border="none"/>
    </style:style>
    <style:style style:name="Table1.Z6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F7" style:family="table-cell">
      <style:table-cell-properties fo:padding="0cm" fo:border="none"/>
    </style:style>
    <style:style style:name="Table1.G7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J7" style:family="table-cell">
      <style:table-cell-properties fo:padding="0cm" fo:border="none"/>
    </style:style>
    <style:style style:name="Table1.K7" style:family="table-cell">
      <style:table-cell-properties fo:padding="0cm" fo:border="none"/>
    </style:style>
    <style:style style:name="Table1.L7" style:family="table-cell">
      <style:table-cell-properties fo:padding="0cm" fo:border="none"/>
    </style:style>
    <style:style style:name="Table1.M7" style:family="table-cell">
      <style:table-cell-properties fo:padding="0cm" fo:border="none"/>
    </style:style>
    <style:style style:name="Table1.N7" style:family="table-cell">
      <style:table-cell-properties fo:padding="0cm" fo:border="none"/>
    </style:style>
    <style:style style:name="Table1.O7" style:family="table-cell">
      <style:table-cell-properties fo:padding="0cm" fo:border="none"/>
    </style:style>
    <style:style style:name="Table1.Q7" style:family="table-cell">
      <style:table-cell-properties fo:padding="0cm" fo:border="none"/>
    </style:style>
    <style:style style:name="Table1.R7" style:family="table-cell">
      <style:table-cell-properties fo:padding="0cm" fo:border="none"/>
    </style:style>
    <style:style style:name="Table1.S7" style:family="table-cell">
      <style:table-cell-properties fo:padding="0cm" fo:border="none"/>
    </style:style>
    <style:style style:name="Table1.T7" style:family="table-cell">
      <style:table-cell-properties fo:padding="0cm" fo:border="none"/>
    </style:style>
    <style:style style:name="Table1.U7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W7" style:family="table-cell">
      <style:table-cell-properties fo:padding="0cm" fo:border="none"/>
    </style:style>
    <style:style style:name="Table1.Y7" style:family="table-cell">
      <style:table-cell-properties fo:padding="0cm" fo:border="none"/>
    </style:style>
    <style:style style:name="Table1.Z7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F8" style:family="table-cell">
      <style:table-cell-properties fo:padding="0cm" fo:border="none"/>
    </style:style>
    <style:style style:name="Table1.G8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J8" style:family="table-cell">
      <style:table-cell-properties fo:padding="0cm" fo:border="none"/>
    </style:style>
    <style:style style:name="Table1.K8" style:family="table-cell">
      <style:table-cell-properties fo:padding="0cm" fo:border="none"/>
    </style:style>
    <style:style style:name="Table1.L8" style:family="table-cell">
      <style:table-cell-properties fo:padding="0cm" fo:border="none"/>
    </style:style>
    <style:style style:name="Table1.M8" style:family="table-cell">
      <style:table-cell-properties fo:padding="0cm" fo:border="none"/>
    </style:style>
    <style:style style:name="Table1.N8" style:family="table-cell">
      <style:table-cell-properties fo:padding="0cm" fo:border="none"/>
    </style:style>
    <style:style style:name="Table1.O8" style:family="table-cell">
      <style:table-cell-properties fo:padding="0cm" fo:border="none"/>
    </style:style>
    <style:style style:name="Table1.Q8" style:family="table-cell">
      <style:table-cell-properties fo:padding="0cm" fo:border="none"/>
    </style:style>
    <style:style style:name="Table1.R8" style:family="table-cell">
      <style:table-cell-properties fo:padding="0cm" fo:border="none"/>
    </style:style>
    <style:style style:name="Table1.S8" style:family="table-cell">
      <style:table-cell-properties fo:padding="0cm" fo:border="none"/>
    </style:style>
    <style:style style:name="Table1.T8" style:family="table-cell">
      <style:table-cell-properties fo:padding="0cm" fo:border="none"/>
    </style:style>
    <style:style style:name="Table1.U8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1.W8" style:family="table-cell">
      <style:table-cell-properties fo:padding="0cm" fo:border="none"/>
    </style:style>
    <style:style style:name="Table1.Y8" style:family="table-cell">
      <style:table-cell-properties fo:padding="0cm" fo:border="none"/>
    </style:style>
    <style:style style:name="Table1.Z8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F9" style:family="table-cell">
      <style:table-cell-properties fo:padding="0cm" fo:border="none"/>
    </style:style>
    <style:style style:name="Table1.G9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J9" style:family="table-cell">
      <style:table-cell-properties fo:padding="0cm" fo:border="none"/>
    </style:style>
    <style:style style:name="Table1.K9" style:family="table-cell">
      <style:table-cell-properties fo:padding="0cm" fo:border="none"/>
    </style:style>
    <style:style style:name="Table1.L9" style:family="table-cell">
      <style:table-cell-properties fo:padding="0cm" fo:border="none"/>
    </style:style>
    <style:style style:name="Table1.M9" style:family="table-cell">
      <style:table-cell-properties fo:padding="0cm" fo:border="none"/>
    </style:style>
    <style:style style:name="Table1.N9" style:family="table-cell">
      <style:table-cell-properties fo:padding="0cm" fo:border="none"/>
    </style:style>
    <style:style style:name="Table1.O9" style:family="table-cell">
      <style:table-cell-properties fo:padding="0cm" fo:border="none"/>
    </style:style>
    <style:style style:name="Table1.Q9" style:family="table-cell">
      <style:table-cell-properties fo:padding="0cm" fo:border="none"/>
    </style:style>
    <style:style style:name="Table1.R9" style:family="table-cell">
      <style:table-cell-properties fo:padding="0cm" fo:border="none"/>
    </style:style>
    <style:style style:name="Table1.S9" style:family="table-cell">
      <style:table-cell-properties fo:padding="0cm" fo:border="none"/>
    </style:style>
    <style:style style:name="Table1.T9" style:family="table-cell">
      <style:table-cell-properties fo:padding="0cm" fo:border="none"/>
    </style:style>
    <style:style style:name="Table1.U9" style:family="table-cell">
      <style:table-cell-properties fo:padding="0cm" fo:border="none"/>
    </style:style>
    <style:style style:name="Table1.V9" style:family="table-cell">
      <style:table-cell-properties fo:padding="0cm" fo:border="none"/>
    </style:style>
    <style:style style:name="Table1.W9" style:family="table-cell">
      <style:table-cell-properties fo:padding="0cm" fo:border="none"/>
    </style:style>
    <style:style style:name="Table1.Y9" style:family="table-cell">
      <style:table-cell-properties fo:padding="0cm" fo:border="none"/>
    </style:style>
    <style:style style:name="Table1.Z9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11" style:family="table-row">
      <style:table-row-properties style:row-height="0.781cm" fo:keep-together="always"/>
    </style:style>
    <style:style style:name="Table1.f11" style:family="table-cell">
      <style:table-cell-properties fo:padding="0cm" fo:border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F12" style:family="table-cell">
      <style:table-cell-properties style:vertical-align="middle" fo:padding="0cm" fo:border-left="none" fo:border-right="none" fo:border-top="0.5pt solid #000000" fo:border-bottom="none"/>
    </style:style>
    <style:style style:name="Table1.G12" style:family="table-cell">
      <style:table-cell-properties style:vertical-align="middle" fo:padding="0cm" fo:border-left="none" fo:border-right="none" fo:border-top="0.5pt solid #000000" fo:border-bottom="none"/>
    </style:style>
    <style:style style:name="Table1.I12" style:family="table-cell">
      <style:table-cell-properties style:vertical-align="middle" fo:padding="0cm" fo:border-left="none" fo:border-right="none" fo:border-top="0.5pt solid #000000" fo:border-bottom="none"/>
    </style:style>
    <style:style style:name="Table1.J12" style:family="table-cell">
      <style:table-cell-properties style:vertical-align="middle" fo:padding="0cm" fo:border-left="none" fo:border-right="none" fo:border-top="0.5pt solid #000000" fo:border-bottom="none"/>
    </style:style>
    <style:style style:name="Table1.K12" style:family="table-cell">
      <style:table-cell-properties style:vertical-align="middle" fo:padding="0cm" fo:border-left="none" fo:border-right="none" fo:border-top="0.5pt solid #000000" fo:border-bottom="none"/>
    </style:style>
    <style:style style:name="Table1.L12" style:family="table-cell">
      <style:table-cell-properties style:vertical-align="middle" fo:padding="0cm" fo:border-left="none" fo:border-right="none" fo:border-top="0.5pt solid #000000" fo:border-bottom="none"/>
    </style:style>
    <style:style style:name="Table1.M12" style:family="table-cell">
      <style:table-cell-properties style:vertical-align="middle" fo:padding="0cm" fo:border-left="none" fo:border-right="none" fo:border-top="0.5pt solid #000000" fo:border-bottom="none"/>
    </style:style>
    <style:style style:name="Table1.N12" style:family="table-cell">
      <style:table-cell-properties style:vertical-align="middle" fo:padding="0cm" fo:border-left="none" fo:border-right="none" fo:border-top="0.5pt solid #000000" fo:border-bottom="none"/>
    </style:style>
    <style:style style:name="Table1.O12" style:family="table-cell">
      <style:table-cell-properties style:vertical-align="middle" fo:padding="0cm" fo:border-left="none" fo:border-right="none" fo:border-top="0.5pt solid #000000" fo:border-bottom="none"/>
    </style:style>
    <style:style style:name="Table1.Q12" style:family="table-cell">
      <style:table-cell-properties style:vertical-align="middle" fo:padding="0cm" fo:border-left="none" fo:border-right="none" fo:border-top="0.5pt solid #000000" fo:border-bottom="none"/>
    </style:style>
    <style:style style:name="Table1.R12" style:family="table-cell">
      <style:table-cell-properties style:vertical-align="middle" fo:padding="0cm" fo:border-left="none" fo:border-right="none" fo:border-top="0.5pt solid #000000" fo:border-bottom="none"/>
    </style:style>
    <style:style style:name="Table1.S12" style:family="table-cell">
      <style:table-cell-properties style:vertical-align="middle" fo:padding="0cm" fo:border-left="none" fo:border-right="none" fo:border-top="0.5pt solid #000000" fo:border-bottom="none"/>
    </style:style>
    <style:style style:name="Table1.T12" style:family="table-cell">
      <style:table-cell-properties style:vertical-align="middle" fo:padding="0cm" fo:border-left="none" fo:border-right="none" fo:border-top="0.5pt solid #000000" fo:border-bottom="none"/>
    </style:style>
    <style:style style:name="Table1.U12" style:family="table-cell">
      <style:table-cell-properties style:vertical-align="middle" fo:padding="0cm" fo:border-left="none" fo:border-right="none" fo:border-top="0.5pt solid #000000" fo:border-bottom="none"/>
    </style:style>
    <style:style style:name="Table1.V12" style:family="table-cell">
      <style:table-cell-properties style:vertical-align="middle" fo:padding="0cm" fo:border-left="none" fo:border-right="none" fo:border-top="0.5pt solid #000000" fo:border-bottom="none"/>
    </style:style>
    <style:style style:name="Table1.W12" style:family="table-cell">
      <style:table-cell-properties style:vertical-align="middle" fo:padding="0cm" fo:border-left="none" fo:border-right="none" fo:border-top="0.5pt solid #000000" fo:border-bottom="none"/>
    </style:style>
    <style:style style:name="Table1.Y12" style:family="table-cell">
      <style:table-cell-properties style:vertical-align="middle" fo:padding="0cm" fo:border-left="none" fo:border-right="none" fo:border-top="0.5pt solid #000000" fo:border-bottom="none"/>
    </style:style>
    <style:style style:name="Table1.Z12" style:family="table-cell">
      <style:table-cell-properties style:vertical-align="middle" fo:padding="0cm" fo:border-left="none" fo:border-right="none" fo:border-top="0.5pt solid #000000" fo:border-bottom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F13" style:family="table-cell">
      <style:table-cell-properties fo:padding="0cm" fo:border="none"/>
    </style:style>
    <style:style style:name="Table1.G13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J13" style:family="table-cell">
      <style:table-cell-properties fo:padding="0cm" fo:border="none"/>
    </style:style>
    <style:style style:name="Table1.K13" style:family="table-cell">
      <style:table-cell-properties fo:padding="0cm" fo:border="none"/>
    </style:style>
    <style:style style:name="Table1.L13" style:family="table-cell">
      <style:table-cell-properties fo:padding="0cm" fo:border="none"/>
    </style:style>
    <style:style style:name="Table1.M13" style:family="table-cell">
      <style:table-cell-properties fo:padding="0cm" fo:border="none"/>
    </style:style>
    <style:style style:name="Table1.N13" style:family="table-cell">
      <style:table-cell-properties fo:padding="0cm" fo:border="none"/>
    </style:style>
    <style:style style:name="Table1.O13" style:family="table-cell">
      <style:table-cell-properties fo:padding="0cm" fo:border="none"/>
    </style:style>
    <style:style style:name="Table1.Q13" style:family="table-cell">
      <style:table-cell-properties fo:padding="0cm" fo:border="none"/>
    </style:style>
    <style:style style:name="Table1.R13" style:family="table-cell">
      <style:table-cell-properties fo:padding="0cm" fo:border="none"/>
    </style:style>
    <style:style style:name="Table1.S13" style:family="table-cell">
      <style:table-cell-properties fo:padding="0cm" fo:border="none"/>
    </style:style>
    <style:style style:name="Table1.T13" style:family="table-cell">
      <style:table-cell-properties fo:padding="0cm" fo:border="none"/>
    </style:style>
    <style:style style:name="Table1.U13" style:family="table-cell">
      <style:table-cell-properties fo:padding="0cm" fo:border="none"/>
    </style:style>
    <style:style style:name="Table1.V13" style:family="table-cell">
      <style:table-cell-properties fo:padding="0cm" fo:border="none"/>
    </style:style>
    <style:style style:name="Table1.W13" style:family="table-cell">
      <style:table-cell-properties fo:padding="0cm" fo:border="none"/>
    </style:style>
    <style:style style:name="Table1.Y13" style:family="table-cell">
      <style:table-cell-properties fo:padding="0cm" fo:border="none"/>
    </style:style>
    <style:style style:name="Table1.Z13" style:family="table-cell">
      <style:table-cell-properties fo:padding="0cm" fo:border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F14" style:family="table-cell">
      <style:table-cell-properties fo:padding="0cm" fo:border="none"/>
    </style:style>
    <style:style style:name="Table1.G14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J14" style:family="table-cell">
      <style:table-cell-properties fo:padding="0cm" fo:border="none"/>
    </style:style>
    <style:style style:name="Table1.K14" style:family="table-cell">
      <style:table-cell-properties fo:padding="0cm" fo:border="none"/>
    </style:style>
    <style:style style:name="Table1.L14" style:family="table-cell">
      <style:table-cell-properties fo:padding="0cm" fo:border="none"/>
    </style:style>
    <style:style style:name="Table1.M14" style:family="table-cell">
      <style:table-cell-properties fo:padding="0cm" fo:border="none"/>
    </style:style>
    <style:style style:name="Table1.N14" style:family="table-cell">
      <style:table-cell-properties fo:padding="0cm" fo:border="none"/>
    </style:style>
    <style:style style:name="Table1.O14" style:family="table-cell">
      <style:table-cell-properties fo:padding="0cm" fo:border="none"/>
    </style:style>
    <style:style style:name="Table1.Q14" style:family="table-cell">
      <style:table-cell-properties fo:padding="0cm" fo:border="none"/>
    </style:style>
    <style:style style:name="Table1.R14" style:family="table-cell">
      <style:table-cell-properties fo:padding="0cm" fo:border="none"/>
    </style:style>
    <style:style style:name="Table1.S14" style:family="table-cell">
      <style:table-cell-properties fo:padding="0cm" fo:border="none"/>
    </style:style>
    <style:style style:name="Table1.T14" style:family="table-cell">
      <style:table-cell-properties fo:padding="0cm" fo:border="none"/>
    </style:style>
    <style:style style:name="Table1.U14" style:family="table-cell">
      <style:table-cell-properties fo:padding="0cm" fo:border="none"/>
    </style:style>
    <style:style style:name="Table1.V14" style:family="table-cell">
      <style:table-cell-properties fo:padding="0cm" fo:border="none"/>
    </style:style>
    <style:style style:name="Table1.W14" style:family="table-cell">
      <style:table-cell-properties fo:padding="0cm" fo:border="none"/>
    </style:style>
    <style:style style:name="Table1.Y14" style:family="table-cell">
      <style:table-cell-properties fo:padding="0cm" fo:border="none"/>
    </style:style>
    <style:style style:name="Table1.Z14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F15" style:family="table-cell">
      <style:table-cell-properties fo:padding="0cm" fo:border="none"/>
    </style:style>
    <style:style style:name="Table1.G15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J15" style:family="table-cell">
      <style:table-cell-properties fo:padding="0cm" fo:border="none"/>
    </style:style>
    <style:style style:name="Table1.K15" style:family="table-cell">
      <style:table-cell-properties fo:padding="0cm" fo:border="none"/>
    </style:style>
    <style:style style:name="Table1.L15" style:family="table-cell">
      <style:table-cell-properties fo:padding="0cm" fo:border="none"/>
    </style:style>
    <style:style style:name="Table1.M15" style:family="table-cell">
      <style:table-cell-properties fo:padding="0cm" fo:border="none"/>
    </style:style>
    <style:style style:name="Table1.N15" style:family="table-cell">
      <style:table-cell-properties fo:padding="0cm" fo:border="none"/>
    </style:style>
    <style:style style:name="Table1.O15" style:family="table-cell">
      <style:table-cell-properties fo:padding="0cm" fo:border="none"/>
    </style:style>
    <style:style style:name="Table1.Q15" style:family="table-cell">
      <style:table-cell-properties fo:padding="0cm" fo:border="none"/>
    </style:style>
    <style:style style:name="Table1.R15" style:family="table-cell">
      <style:table-cell-properties fo:padding="0cm" fo:border="none"/>
    </style:style>
    <style:style style:name="Table1.S15" style:family="table-cell">
      <style:table-cell-properties fo:padding="0cm" fo:border="none"/>
    </style:style>
    <style:style style:name="Table1.T15" style:family="table-cell">
      <style:table-cell-properties fo:padding="0cm" fo:border="none"/>
    </style:style>
    <style:style style:name="Table1.U15" style:family="table-cell">
      <style:table-cell-properties fo:padding="0cm" fo:border="none"/>
    </style:style>
    <style:style style:name="Table1.V15" style:family="table-cell">
      <style:table-cell-properties fo:padding="0cm" fo:border="none"/>
    </style:style>
    <style:style style:name="Table1.W15" style:family="table-cell">
      <style:table-cell-properties fo:padding="0cm" fo:border="none"/>
    </style:style>
    <style:style style:name="Table1.Y15" style:family="table-cell">
      <style:table-cell-properties fo:padding="0cm" fo:border="none"/>
    </style:style>
    <style:style style:name="Table1.Z15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Table1.M16" style:family="table-cell">
      <style:table-cell-properties fo:padding="0cm" fo:border="none"/>
    </style:style>
    <style:style style:name="Table1.N16" style:family="table-cell">
      <style:table-cell-properties fo:padding="0cm" fo:border="none"/>
    </style:style>
    <style:style style:name="Table1.O16" style:family="table-cell">
      <style:table-cell-properties fo:padding="0cm" fo:border="none"/>
    </style:style>
    <style:style style:name="Table1.Q16" style:family="table-cell">
      <style:table-cell-properties fo:padding="0cm" fo:border="none"/>
    </style:style>
    <style:style style:name="Table1.R16" style:family="table-cell">
      <style:table-cell-properties fo:padding="0cm" fo:border="none"/>
    </style:style>
    <style:style style:name="Table1.S16" style:family="table-cell">
      <style:table-cell-properties fo:padding="0cm" fo:border="none"/>
    </style:style>
    <style:style style:name="Table1.T16" style:family="table-cell">
      <style:table-cell-properties fo:padding="0cm" fo:border="none"/>
    </style:style>
    <style:style style:name="Table1.U16" style:family="table-cell">
      <style:table-cell-properties fo:padding="0cm" fo:border="none"/>
    </style:style>
    <style:style style:name="Table1.V16" style:family="table-cell">
      <style:table-cell-properties fo:padding="0cm" fo:border="none"/>
    </style:style>
    <style:style style:name="Table1.W16" style:family="table-cell">
      <style:table-cell-properties fo:padding="0cm" fo:border="none"/>
    </style:style>
    <style:style style:name="Table1.Y16" style:family="table-cell">
      <style:table-cell-properties fo:padding="0cm" fo:border="none"/>
    </style:style>
    <style:style style:name="Table1.Z16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F17" style:family="table-cell">
      <style:table-cell-properties fo:padding="0cm" fo:border="none"/>
    </style:style>
    <style:style style:name="Table1.G17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J17" style:family="table-cell">
      <style:table-cell-properties fo:padding="0cm" fo:border="none"/>
    </style:style>
    <style:style style:name="Table1.K17" style:family="table-cell">
      <style:table-cell-properties fo:padding="0cm" fo:border="none"/>
    </style:style>
    <style:style style:name="Table1.L17" style:family="table-cell">
      <style:table-cell-properties fo:padding="0cm" fo:border="none"/>
    </style:style>
    <style:style style:name="Table1.M17" style:family="table-cell">
      <style:table-cell-properties fo:padding="0cm" fo:border="none"/>
    </style:style>
    <style:style style:name="Table1.N17" style:family="table-cell">
      <style:table-cell-properties fo:padding="0cm" fo:border="none"/>
    </style:style>
    <style:style style:name="Table1.O17" style:family="table-cell">
      <style:table-cell-properties fo:padding="0cm" fo:border="none"/>
    </style:style>
    <style:style style:name="Table1.Q17" style:family="table-cell">
      <style:table-cell-properties fo:padding="0cm" fo:border="none"/>
    </style:style>
    <style:style style:name="Table1.R17" style:family="table-cell">
      <style:table-cell-properties fo:padding="0cm" fo:border="none"/>
    </style:style>
    <style:style style:name="Table1.S17" style:family="table-cell">
      <style:table-cell-properties fo:padding="0cm" fo:border="none"/>
    </style:style>
    <style:style style:name="Table1.T17" style:family="table-cell">
      <style:table-cell-properties fo:padding="0cm" fo:border="none"/>
    </style:style>
    <style:style style:name="Table1.U17" style:family="table-cell">
      <style:table-cell-properties fo:padding="0cm" fo:border="none"/>
    </style:style>
    <style:style style:name="Table1.V17" style:family="table-cell">
      <style:table-cell-properties fo:padding="0cm" fo:border="none"/>
    </style:style>
    <style:style style:name="Table1.W17" style:family="table-cell">
      <style:table-cell-properties fo:padding="0cm" fo:border="none"/>
    </style:style>
    <style:style style:name="Table1.Y17" style:family="table-cell">
      <style:table-cell-properties fo:padding="0cm" fo:border="none"/>
    </style:style>
    <style:style style:name="Table1.Z17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18" style:family="table-cell">
      <style:table-cell-properties fo:padding="0cm" fo:border="none"/>
    </style:style>
    <style:style style:name="Table1.G18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J18" style:family="table-cell">
      <style:table-cell-properties fo:padding="0cm" fo:border="none"/>
    </style:style>
    <style:style style:name="Table1.K18" style:family="table-cell">
      <style:table-cell-properties fo:padding="0cm" fo:border="none"/>
    </style:style>
    <style:style style:name="Table1.L18" style:family="table-cell">
      <style:table-cell-properties fo:padding="0cm" fo:border="none"/>
    </style:style>
    <style:style style:name="Table1.M18" style:family="table-cell">
      <style:table-cell-properties fo:padding="0cm" fo:border="none"/>
    </style:style>
    <style:style style:name="Table1.N18" style:family="table-cell">
      <style:table-cell-properties fo:padding="0cm" fo:border="none"/>
    </style:style>
    <style:style style:name="Table1.O18" style:family="table-cell">
      <style:table-cell-properties fo:padding="0cm" fo:border="none"/>
    </style:style>
    <style:style style:name="Table1.Q18" style:family="table-cell">
      <style:table-cell-properties fo:padding="0cm" fo:border="none"/>
    </style:style>
    <style:style style:name="Table1.R18" style:family="table-cell">
      <style:table-cell-properties fo:padding="0cm" fo:border="none"/>
    </style:style>
    <style:style style:name="Table1.S18" style:family="table-cell">
      <style:table-cell-properties fo:padding="0cm" fo:border="none"/>
    </style:style>
    <style:style style:name="Table1.T18" style:family="table-cell">
      <style:table-cell-properties fo:padding="0cm" fo:border="none"/>
    </style:style>
    <style:style style:name="Table1.U18" style:family="table-cell">
      <style:table-cell-properties fo:padding="0cm" fo:border="none"/>
    </style:style>
    <style:style style:name="Table1.V18" style:family="table-cell">
      <style:table-cell-properties fo:padding="0cm" fo:border="none"/>
    </style:style>
    <style:style style:name="Table1.W18" style:family="table-cell">
      <style:table-cell-properties fo:padding="0cm" fo:border="none"/>
    </style:style>
    <style:style style:name="Table1.Y18" style:family="table-cell">
      <style:table-cell-properties fo:padding="0cm" fo:border="none"/>
    </style:style>
    <style:style style:name="Table1.Z18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20" style:family="table-cell">
      <style:table-cell-properties fo:padding="0cm" fo:border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F21" style:family="table-cell">
      <style:table-cell-properties style:vertical-align="middle" fo:padding="0cm" fo:border-left="none" fo:border-right="none" fo:border-top="0.5pt solid #000000" fo:border-bottom="none"/>
    </style:style>
    <style:style style:name="Table1.G21" style:family="table-cell">
      <style:table-cell-properties style:vertical-align="middle" fo:padding="0cm" fo:border-left="none" fo:border-right="none" fo:border-top="0.5pt solid #000000" fo:border-bottom="none"/>
    </style:style>
    <style:style style:name="Table1.I21" style:family="table-cell">
      <style:table-cell-properties style:vertical-align="middle" fo:padding="0cm" fo:border-left="none" fo:border-right="none" fo:border-top="0.5pt solid #000000" fo:border-bottom="none"/>
    </style:style>
    <style:style style:name="Table1.J21" style:family="table-cell">
      <style:table-cell-properties style:vertical-align="middle" fo:padding="0cm" fo:border-left="none" fo:border-right="none" fo:border-top="0.5pt solid #000000" fo:border-bottom="none"/>
    </style:style>
    <style:style style:name="Table1.K21" style:family="table-cell">
      <style:table-cell-properties style:vertical-align="middle" fo:padding="0cm" fo:border-left="none" fo:border-right="none" fo:border-top="0.5pt solid #000000" fo:border-bottom="none"/>
    </style:style>
    <style:style style:name="Table1.L21" style:family="table-cell">
      <style:table-cell-properties style:vertical-align="middle" fo:padding="0cm" fo:border-left="none" fo:border-right="none" fo:border-top="0.5pt solid #000000" fo:border-bottom="none"/>
    </style:style>
    <style:style style:name="Table1.M21" style:family="table-cell">
      <style:table-cell-properties style:vertical-align="middle" fo:padding="0cm" fo:border-left="none" fo:border-right="none" fo:border-top="0.5pt solid #000000" fo:border-bottom="none"/>
    </style:style>
    <style:style style:name="Table1.N21" style:family="table-cell">
      <style:table-cell-properties style:vertical-align="middle" fo:padding="0cm" fo:border-left="none" fo:border-right="none" fo:border-top="0.5pt solid #000000" fo:border-bottom="none"/>
    </style:style>
    <style:style style:name="Table1.O21" style:family="table-cell">
      <style:table-cell-properties style:vertical-align="middle" fo:padding="0cm" fo:border-left="none" fo:border-right="none" fo:border-top="0.5pt solid #000000" fo:border-bottom="none"/>
    </style:style>
    <style:style style:name="Table1.Q21" style:family="table-cell">
      <style:table-cell-properties style:vertical-align="middle" fo:padding="0cm" fo:border-left="none" fo:border-right="none" fo:border-top="0.5pt solid #000000" fo:border-bottom="none"/>
    </style:style>
    <style:style style:name="Table1.R21" style:family="table-cell">
      <style:table-cell-properties style:vertical-align="middle" fo:padding="0cm" fo:border-left="none" fo:border-right="none" fo:border-top="0.5pt solid #000000" fo:border-bottom="none"/>
    </style:style>
    <style:style style:name="Table1.S21" style:family="table-cell">
      <style:table-cell-properties style:vertical-align="middle" fo:padding="0cm" fo:border-left="none" fo:border-right="none" fo:border-top="0.5pt solid #000000" fo:border-bottom="none"/>
    </style:style>
    <style:style style:name="Table1.T21" style:family="table-cell">
      <style:table-cell-properties style:vertical-align="middle" fo:padding="0cm" fo:border-left="none" fo:border-right="none" fo:border-top="0.5pt solid #000000" fo:border-bottom="none"/>
    </style:style>
    <style:style style:name="Table1.U21" style:family="table-cell">
      <style:table-cell-properties style:vertical-align="middle" fo:padding="0cm" fo:border-left="none" fo:border-right="none" fo:border-top="0.5pt solid #000000" fo:border-bottom="none"/>
    </style:style>
    <style:style style:name="Table1.V21" style:family="table-cell">
      <style:table-cell-properties style:vertical-align="middle" fo:padding="0cm" fo:border-left="none" fo:border-right="none" fo:border-top="0.5pt solid #000000" fo:border-bottom="none"/>
    </style:style>
    <style:style style:name="Table1.W21" style:family="table-cell">
      <style:table-cell-properties style:vertical-align="middle" fo:padding="0cm" fo:border-left="none" fo:border-right="none" fo:border-top="0.5pt solid #000000" fo:border-bottom="none"/>
    </style:style>
    <style:style style:name="Table1.Y21" style:family="table-cell">
      <style:table-cell-properties style:vertical-align="middle" fo:padding="0cm" fo:border-left="none" fo:border-right="none" fo:border-top="0.5pt solid #000000" fo:border-bottom="none"/>
    </style:style>
    <style:style style:name="Table1.Z21" style:family="table-cell">
      <style:table-cell-properties style:vertical-align="middle" fo:padding="0cm" fo:border-left="none" fo:border-right="none" fo:border-top="0.5pt solid #000000" fo:border-bottom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F22" style:family="table-cell">
      <style:table-cell-properties fo:padding="0cm" fo:border="none"/>
    </style:style>
    <style:style style:name="Table1.G22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J22" style:family="table-cell">
      <style:table-cell-properties fo:padding="0cm" fo:border="none"/>
    </style:style>
    <style:style style:name="Table1.K22" style:family="table-cell">
      <style:table-cell-properties fo:padding="0cm" fo:border="none"/>
    </style:style>
    <style:style style:name="Table1.L22" style:family="table-cell">
      <style:table-cell-properties fo:padding="0cm" fo:border="none"/>
    </style:style>
    <style:style style:name="Table1.M22" style:family="table-cell">
      <style:table-cell-properties fo:padding="0cm" fo:border="none"/>
    </style:style>
    <style:style style:name="Table1.N22" style:family="table-cell">
      <style:table-cell-properties fo:padding="0cm" fo:border="none"/>
    </style:style>
    <style:style style:name="Table1.O22" style:family="table-cell">
      <style:table-cell-properties fo:padding="0cm" fo:border="none"/>
    </style:style>
    <style:style style:name="Table1.Q22" style:family="table-cell">
      <style:table-cell-properties fo:padding="0cm" fo:border="none"/>
    </style:style>
    <style:style style:name="Table1.R22" style:family="table-cell">
      <style:table-cell-properties fo:padding="0cm" fo:border="none"/>
    </style:style>
    <style:style style:name="Table1.S22" style:family="table-cell">
      <style:table-cell-properties fo:padding="0cm" fo:border="none"/>
    </style:style>
    <style:style style:name="Table1.T22" style:family="table-cell">
      <style:table-cell-properties fo:padding="0cm" fo:border="none"/>
    </style:style>
    <style:style style:name="Table1.U22" style:family="table-cell">
      <style:table-cell-properties fo:padding="0cm" fo:border="none"/>
    </style:style>
    <style:style style:name="Table1.V22" style:family="table-cell">
      <style:table-cell-properties fo:padding="0cm" fo:border="none"/>
    </style:style>
    <style:style style:name="Table1.W22" style:family="table-cell">
      <style:table-cell-properties fo:padding="0cm" fo:border="none"/>
    </style:style>
    <style:style style:name="Table1.Y22" style:family="table-cell">
      <style:table-cell-properties fo:padding="0cm" fo:border="none"/>
    </style:style>
    <style:style style:name="Table1.Z22" style:family="table-cell">
      <style:table-cell-properties fo:padding="0cm" fo:border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F23" style:family="table-cell">
      <style:table-cell-properties fo:padding="0cm" fo:border="none"/>
    </style:style>
    <style:style style:name="Table1.G23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1.J23" style:family="table-cell">
      <style:table-cell-properties fo:padding="0cm" fo:border="none"/>
    </style:style>
    <style:style style:name="Table1.K23" style:family="table-cell">
      <style:table-cell-properties fo:padding="0cm" fo:border="none"/>
    </style:style>
    <style:style style:name="Table1.L23" style:family="table-cell">
      <style:table-cell-properties fo:padding="0cm" fo:border="none"/>
    </style:style>
    <style:style style:name="Table1.M23" style:family="table-cell">
      <style:table-cell-properties fo:padding="0cm" fo:border="none"/>
    </style:style>
    <style:style style:name="Table1.N23" style:family="table-cell">
      <style:table-cell-properties fo:padding="0cm" fo:border="none"/>
    </style:style>
    <style:style style:name="Table1.O23" style:family="table-cell">
      <style:table-cell-properties fo:padding="0cm" fo:border="none"/>
    </style:style>
    <style:style style:name="Table1.Q23" style:family="table-cell">
      <style:table-cell-properties fo:padding="0cm" fo:border="none"/>
    </style:style>
    <style:style style:name="Table1.R23" style:family="table-cell">
      <style:table-cell-properties fo:padding="0cm" fo:border="none"/>
    </style:style>
    <style:style style:name="Table1.S23" style:family="table-cell">
      <style:table-cell-properties fo:padding="0cm" fo:border="none"/>
    </style:style>
    <style:style style:name="Table1.T23" style:family="table-cell">
      <style:table-cell-properties fo:padding="0cm" fo:border="none"/>
    </style:style>
    <style:style style:name="Table1.U23" style:family="table-cell">
      <style:table-cell-properties fo:padding="0cm" fo:border="none"/>
    </style:style>
    <style:style style:name="Table1.V23" style:family="table-cell">
      <style:table-cell-properties fo:padding="0cm" fo:border="none"/>
    </style:style>
    <style:style style:name="Table1.W23" style:family="table-cell">
      <style:table-cell-properties fo:padding="0cm" fo:border="none"/>
    </style:style>
    <style:style style:name="Table1.Y23" style:family="table-cell">
      <style:table-cell-properties fo:padding="0cm" fo:border="none"/>
    </style:style>
    <style:style style:name="Table1.Z23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F24" style:family="table-cell">
      <style:table-cell-properties fo:padding="0cm" fo:border="none"/>
    </style:style>
    <style:style style:name="Table1.G24" style:family="table-cell">
      <style:table-cell-properties fo:padding="0cm" fo:border="none"/>
    </style:style>
    <style:style style:name="Table1.I24" style:family="table-cell">
      <style:table-cell-properties fo:padding="0cm" fo:border="none"/>
    </style:style>
    <style:style style:name="Table1.J24" style:family="table-cell">
      <style:table-cell-properties fo:padding="0cm" fo:border="none"/>
    </style:style>
    <style:style style:name="Table1.K24" style:family="table-cell">
      <style:table-cell-properties fo:padding="0cm" fo:border="none"/>
    </style:style>
    <style:style style:name="Table1.L24" style:family="table-cell">
      <style:table-cell-properties fo:padding="0cm" fo:border="none"/>
    </style:style>
    <style:style style:name="Table1.M24" style:family="table-cell">
      <style:table-cell-properties fo:padding="0cm" fo:border="none"/>
    </style:style>
    <style:style style:name="Table1.N24" style:family="table-cell">
      <style:table-cell-properties fo:padding="0cm" fo:border="none"/>
    </style:style>
    <style:style style:name="Table1.O24" style:family="table-cell">
      <style:table-cell-properties fo:padding="0cm" fo:border="none"/>
    </style:style>
    <style:style style:name="Table1.Q24" style:family="table-cell">
      <style:table-cell-properties fo:padding="0cm" fo:border="none"/>
    </style:style>
    <style:style style:name="Table1.R24" style:family="table-cell">
      <style:table-cell-properties fo:padding="0cm" fo:border="none"/>
    </style:style>
    <style:style style:name="Table1.S24" style:family="table-cell">
      <style:table-cell-properties fo:padding="0cm" fo:border="none"/>
    </style:style>
    <style:style style:name="Table1.T24" style:family="table-cell">
      <style:table-cell-properties fo:padding="0cm" fo:border="none"/>
    </style:style>
    <style:style style:name="Table1.U24" style:family="table-cell">
      <style:table-cell-properties fo:padding="0cm" fo:border="none"/>
    </style:style>
    <style:style style:name="Table1.V24" style:family="table-cell">
      <style:table-cell-properties fo:padding="0cm" fo:border="none"/>
    </style:style>
    <style:style style:name="Table1.W24" style:family="table-cell">
      <style:table-cell-properties fo:padding="0cm" fo:border="none"/>
    </style:style>
    <style:style style:name="Table1.Y24" style:family="table-cell">
      <style:table-cell-properties fo:padding="0cm" fo:border="none"/>
    </style:style>
    <style:style style:name="Table1.Z24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F25" style:family="table-cell">
      <style:table-cell-properties fo:padding="0cm" fo:border="none"/>
    </style:style>
    <style:style style:name="Table1.G25" style:family="table-cell">
      <style:table-cell-properties fo:padding="0cm" fo:border="none"/>
    </style:style>
    <style:style style:name="Table1.I25" style:family="table-cell">
      <style:table-cell-properties fo:padding="0cm" fo:border="none"/>
    </style:style>
    <style:style style:name="Table1.J25" style:family="table-cell">
      <style:table-cell-properties fo:padding="0cm" fo:border="none"/>
    </style:style>
    <style:style style:name="Table1.K25" style:family="table-cell">
      <style:table-cell-properties fo:padding="0cm" fo:border="none"/>
    </style:style>
    <style:style style:name="Table1.L25" style:family="table-cell">
      <style:table-cell-properties fo:padding="0cm" fo:border="none"/>
    </style:style>
    <style:style style:name="Table1.M25" style:family="table-cell">
      <style:table-cell-properties fo:padding="0cm" fo:border="none"/>
    </style:style>
    <style:style style:name="Table1.N25" style:family="table-cell">
      <style:table-cell-properties fo:padding="0cm" fo:border="none"/>
    </style:style>
    <style:style style:name="Table1.O25" style:family="table-cell">
      <style:table-cell-properties fo:padding="0cm" fo:border="none"/>
    </style:style>
    <style:style style:name="Table1.Q25" style:family="table-cell">
      <style:table-cell-properties fo:padding="0cm" fo:border="none"/>
    </style:style>
    <style:style style:name="Table1.R25" style:family="table-cell">
      <style:table-cell-properties fo:padding="0cm" fo:border="none"/>
    </style:style>
    <style:style style:name="Table1.S25" style:family="table-cell">
      <style:table-cell-properties fo:padding="0cm" fo:border="none"/>
    </style:style>
    <style:style style:name="Table1.T25" style:family="table-cell">
      <style:table-cell-properties fo:padding="0cm" fo:border="none"/>
    </style:style>
    <style:style style:name="Table1.U25" style:family="table-cell">
      <style:table-cell-properties fo:padding="0cm" fo:border="none"/>
    </style:style>
    <style:style style:name="Table1.V25" style:family="table-cell">
      <style:table-cell-properties fo:padding="0cm" fo:border="none"/>
    </style:style>
    <style:style style:name="Table1.W25" style:family="table-cell">
      <style:table-cell-properties fo:padding="0cm" fo:border="none"/>
    </style:style>
    <style:style style:name="Table1.Y25" style:family="table-cell">
      <style:table-cell-properties fo:padding="0cm" fo:border="none"/>
    </style:style>
    <style:style style:name="Table1.Z25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F26" style:family="table-cell">
      <style:table-cell-properties fo:padding="0cm" fo:border="none"/>
    </style:style>
    <style:style style:name="Table1.G26" style:family="table-cell">
      <style:table-cell-properties fo:padding="0cm" fo:border="none"/>
    </style:style>
    <style:style style:name="Table1.I26" style:family="table-cell">
      <style:table-cell-properties fo:padding="0cm" fo:border="none"/>
    </style:style>
    <style:style style:name="Table1.J26" style:family="table-cell">
      <style:table-cell-properties fo:padding="0cm" fo:border="none"/>
    </style:style>
    <style:style style:name="Table1.K26" style:family="table-cell">
      <style:table-cell-properties fo:padding="0cm" fo:border="none"/>
    </style:style>
    <style:style style:name="Table1.L26" style:family="table-cell">
      <style:table-cell-properties fo:padding="0cm" fo:border="none"/>
    </style:style>
    <style:style style:name="Table1.M26" style:family="table-cell">
      <style:table-cell-properties fo:padding="0cm" fo:border="none"/>
    </style:style>
    <style:style style:name="Table1.N26" style:family="table-cell">
      <style:table-cell-properties fo:padding="0cm" fo:border="none"/>
    </style:style>
    <style:style style:name="Table1.O26" style:family="table-cell">
      <style:table-cell-properties fo:padding="0cm" fo:border="none"/>
    </style:style>
    <style:style style:name="Table1.Q26" style:family="table-cell">
      <style:table-cell-properties fo:padding="0cm" fo:border="none"/>
    </style:style>
    <style:style style:name="Table1.R26" style:family="table-cell">
      <style:table-cell-properties fo:padding="0cm" fo:border="none"/>
    </style:style>
    <style:style style:name="Table1.S26" style:family="table-cell">
      <style:table-cell-properties fo:padding="0cm" fo:border="none"/>
    </style:style>
    <style:style style:name="Table1.T26" style:family="table-cell">
      <style:table-cell-properties fo:padding="0cm" fo:border="none"/>
    </style:style>
    <style:style style:name="Table1.U26" style:family="table-cell">
      <style:table-cell-properties fo:padding="0cm" fo:border="none"/>
    </style:style>
    <style:style style:name="Table1.V26" style:family="table-cell">
      <style:table-cell-properties fo:padding="0cm" fo:border="none"/>
    </style:style>
    <style:style style:name="Table1.W26" style:family="table-cell">
      <style:table-cell-properties fo:padding="0cm" fo:border="none"/>
    </style:style>
    <style:style style:name="Table1.Y26" style:family="table-cell">
      <style:table-cell-properties fo:padding="0cm" fo:border="none"/>
    </style:style>
    <style:style style:name="Table1.Z26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1.F27" style:family="table-cell">
      <style:table-cell-properties fo:padding="0cm" fo:border="none"/>
    </style:style>
    <style:style style:name="Table1.G27" style:family="table-cell">
      <style:table-cell-properties fo:padding="0cm" fo:border="none"/>
    </style:style>
    <style:style style:name="Table1.I27" style:family="table-cell">
      <style:table-cell-properties fo:padding="0cm" fo:border="none"/>
    </style:style>
    <style:style style:name="Table1.J27" style:family="table-cell">
      <style:table-cell-properties fo:padding="0cm" fo:border="none"/>
    </style:style>
    <style:style style:name="Table1.K27" style:family="table-cell">
      <style:table-cell-properties fo:padding="0cm" fo:border="none"/>
    </style:style>
    <style:style style:name="Table1.L27" style:family="table-cell">
      <style:table-cell-properties fo:padding="0cm" fo:border="none"/>
    </style:style>
    <style:style style:name="Table1.M27" style:family="table-cell">
      <style:table-cell-properties fo:padding="0cm" fo:border="none"/>
    </style:style>
    <style:style style:name="Table1.N27" style:family="table-cell">
      <style:table-cell-properties fo:padding="0cm" fo:border="none"/>
    </style:style>
    <style:style style:name="Table1.O27" style:family="table-cell">
      <style:table-cell-properties fo:padding="0cm" fo:border="none"/>
    </style:style>
    <style:style style:name="Table1.Q27" style:family="table-cell">
      <style:table-cell-properties fo:padding="0cm" fo:border="none"/>
    </style:style>
    <style:style style:name="Table1.R27" style:family="table-cell">
      <style:table-cell-properties fo:padding="0cm" fo:border="none"/>
    </style:style>
    <style:style style:name="Table1.S27" style:family="table-cell">
      <style:table-cell-properties fo:padding="0cm" fo:border="none"/>
    </style:style>
    <style:style style:name="Table1.T27" style:family="table-cell">
      <style:table-cell-properties fo:padding="0cm" fo:border="none"/>
    </style:style>
    <style:style style:name="Table1.U27" style:family="table-cell">
      <style:table-cell-properties fo:padding="0cm" fo:border="none"/>
    </style:style>
    <style:style style:name="Table1.V27" style:family="table-cell">
      <style:table-cell-properties fo:padding="0cm" fo:border="none"/>
    </style:style>
    <style:style style:name="Table1.W27" style:family="table-cell">
      <style:table-cell-properties fo:padding="0cm" fo:border="none"/>
    </style:style>
    <style:style style:name="Table1.Y27" style:family="table-cell">
      <style:table-cell-properties fo:padding="0cm" fo:border="none"/>
    </style:style>
    <style:style style:name="Table1.Z27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2" style:family="table">
      <style:table-properties style:width="6.242cm" fo:margin-left="0cm" fo:margin-top="0cm" fo:margin-bottom="0cm" table:align="left" style:writing-mode="lr-tb"/>
    </style:style>
    <style:style style:name="Table2.A" style:family="table-column">
      <style:table-column-properties style:column-width="2.078cm"/>
    </style:style>
    <style:style style:name="Table2.B" style:family="table-column">
      <style:table-column-properties style:column-width="4.163cm"/>
    </style:style>
    <style:style style:name="Table2.1" style:family="table-row">
      <style:table-row-properties style:row-height="0.877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row-height="0.7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e2.A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Verdana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Verdana" style:font-name-complex="Georgi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pt" style:font-size-asian="1pt" style:font-name-complex="Arial1" style:font-size-complex="1pt"/>
    </style:style>
    <style:style style:name="P8" style:family="paragraph" style:parent-style-name="Standard">
      <style:text-properties style:font-name="Verdana" fo:font-size="8pt" style:font-size-asian="8pt" style:font-name-complex="Arial1" style:font-size-complex="8pt"/>
    </style:style>
    <style:style style:name="P9" style:family="paragraph" style:parent-style-name="Standard">
      <style:paragraph-properties fo:line-height="0.635cm" fo:orphans="0" fo:widows="0"/>
      <style:text-properties style:font-name="Verdana" style:font-name-asian="Calibri1" style:font-name-complex="Verdana1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0.635cm" fo:orphans="0" fo:widows="0"/>
    </style:style>
    <style:style style:name="T1" style:family="text">
      <style:text-properties style:font-name="Verdana" fo:font-size="42pt" fo:font-weight="bold" style:font-size-asian="42pt" style:font-weight-asian="bold" style:font-name-complex="Arial1" style:font-size-complex="42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Georgia"/>
    </style:style>
    <style:style style:name="T6" style:family="text">
      <style:text-properties style:font-name="Verdana" style:font-name-complex="Georgia"/>
    </style:style>
    <style:style style:name="T7" style:family="text">
      <style:text-properties fo:color="#951a20" loext:opacity="100%" style:font-name="Verdana" fo:font-weight="bold" style:font-weight-asian="bold" style:font-name-complex="Georgia"/>
    </style:style>
    <style:style style:name="T8" style:family="text">
      <style:text-properties fo:color="#951a20" loext:opacity="100%" style:font-name="Verdana" style:font-name-complex="Verdana1"/>
    </style:style>
    <style:style style:name="T9" style:family="text">
      <style:text-properties fo:color="#595959" loext:opacity="100%" style:font-name="Verdana" fo:language="en" fo:country="IN" style:text-underline-style="none" style:font-name-asian="MS Gothic" style:language-asian="en" style:country-asian="IN" style:font-name-complex="MS Gothic"/>
    </style:style>
    <style:style style:name="T10" style:family="text">
      <style:text-properties fo:color="#595959" loext:opacity="100%" style:font-name="Verdana" fo:language="en" fo:country="IN" style:font-name-asian="MS Gothic" style:language-asian="en" style:country-asian="IN" style:font-name-complex="MS Gothic"/>
    </style:style>
    <style:style style:name="T11" style:family="text">
      <style:text-properties fo:color="#595959" loext:opacity="100%" style:font-name="Verdan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rame1" text:anchor-type="paragraph" svg:y="-0.54cm" svg:width="18.438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A"/><table:table-column table:style-name="Table1.C"/><table:table-column table:style-name="Table1.G" table:number-columns-repeated="2"/><table:table-column table:style-name="Table1.I"/><table:table-column table:style-name="Table1.G" table:number-columns-repeated="2"/><table:table-column table:style-name="Table1.L"/><table:table-column table:style-name="Table1.M"/><table:table-column table:style-name="Table1.G"/><table:table-column table:style-name="Table1.O"/><table:table-column table:style-name="Table1.P"/><table:table-column table:style-name="Table1.Q"/><table:table-column table:style-name="Table1.G"/><table:table-column table:style-name="Table1.S"/><table:table-column table:style-name="Table1.G"/><table:table-column table:style-name="Table1.S"/><table:table-column table:style-name="Table1.M"/><table:table-column table:style-name="Table1.Q"/><table:table-column table:style-name="Table1.X"/><table:table-column table:style-name="Table1.Y"/><table:table-column table:style-name="Table1.G"/><table:table-column table:style-name="Table1.M"/><table:table-column table:style-name="Table1.S"/><table:table-column table:style-name="Table1.G"/><table:table-column table:style-name="Table1.S"/><table:table-column table:style-name="Table1.Q"/><table:table-column table:style-name="Table1.f"/><table:table-row table:style-name="Table1.1"><table:table-cell table:style-name="Table1.A1" table:number-columns-spanned="31" office:value-type="string"><text:p text:style-name="P2"><text:span text:style-name="T1">202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f1" office:value-type="string"><text:p text:style-name="P3"/></table:table-cell></table:table-row><table:table-row table:style-name="Table1.2"><table:table-cell table:style-name="Table1.A2" table:number-columns-spanned="7" office:value-type="string"><text:p text:style-name="P2"><text:span text:style-name="T2">Jan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Febr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March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April</text:span></text:p></table:table-cell><table:covered-table-cell/><table:covered-table-cell/><table:covered-table-cell/><table:covered-table-cell/><table:covered-table-cell/><table:covered-table-cell/><table:table-cell table:style-name="Table1.f2" office:value-type="string"><text:p text:style-name="P3"/></table:table-cell></table:table-row><table:table-row table:style-name="Table1.3"><table:table-cell table:style-name="Table1.A3" office:value-type="string"><text:p text:style-name="P10"><text:span text:style-name="T4">S</text:span></text:p></table:table-cell><table:table-cell table:style-name="Table1.A3" office:value-type="string"><text:p text:style-name="P10"><text:span text:style-name="T4">M</text:span></text:p></table:table-cell><table:table-cell table:style-name="Table1.A3" office:value-type="string"><text:p text:style-name="P10"><text:span text:style-name="T4">T</text:span></text:p></table:table-cell><table:table-cell table:style-name="Table1.A3" office:value-type="string"><text:p text:style-name="P10"><text:span text:style-name="T4">W</text:span></text:p></table:table-cell><table:table-cell table:style-name="Table1.A3" office:value-type="string"><text:p text:style-name="P10"><text:span text:style-name="T4">T</text:span></text:p></table:table-cell><table:table-cell table:style-name="Table1.A3" office:value-type="string"><text:p text:style-name="P10"><text:span text:style-name="T4">F</text:span></text:p></table:table-cell><table:table-cell table:style-name="Table1.A3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A1" office:value-type="string"><text:p text:style-name="P10"><text:span text:style-name="T4">S</text:span></text:p></table:table-cell><table:table-cell table:style-name="Table1.A1" office:value-type="string"><text:p text:style-name="P10"><text:span text:style-name="T4">M</text:span></text:p></table:table-cell><table:table-cell table:style-name="Table1.A1" office:value-type="string"><text:p text:style-name="P10"><text:span text:style-name="T4">T</text:span></text:p></table:table-cell><table:table-cell table:style-name="Table1.A1" office:value-type="string"><text:p text:style-name="P10"><text:span text:style-name="T4">W</text:span></text:p></table:table-cell><table:table-cell table:style-name="Table1.A1" office:value-type="string"><text:p text:style-name="P10"><text:span text:style-name="T4">T</text:span></text:p></table:table-cell><table:table-cell table:style-name="Table1.A1" office:value-type="string"><text:p text:style-name="P10"><text:span text:style-name="T4">F</text:span></text:p></table:table-cell><table:table-cell table:style-name="Table1.A1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Q3" office:value-type="string"><text:p text:style-name="P10"><text:span text:style-name="T4">S</text:span></text:p></table:table-cell><table:table-cell table:style-name="Table1.R3" office:value-type="string"><text:p text:style-name="P10"><text:span text:style-name="T4">M</text:span></text:p></table:table-cell><table:table-cell table:style-name="Table1.S3" office:value-type="string"><text:p text:style-name="P10"><text:span text:style-name="T4">T</text:span></text:p></table:table-cell><table:table-cell table:style-name="Table1.T3" office:value-type="string"><text:p text:style-name="P10"><text:span text:style-name="T4">W</text:span></text:p></table:table-cell><table:table-cell table:style-name="Table1.U3" office:value-type="string"><text:p text:style-name="P10"><text:span text:style-name="T4">T</text:span></text:p></table:table-cell><table:table-cell table:style-name="Table1.V3" office:value-type="string"><text:p text:style-name="P10"><text:span text:style-name="T4">F</text:span></text:p></table:table-cell><table:table-cell table:style-name="Table1.W3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Y3" office:value-type="string"><text:p text:style-name="P10"><text:span text:style-name="T4">S</text:span></text:p></table:table-cell><table:table-cell table:style-name="Table1.Z3" office:value-type="string"><text:p text:style-name="P10"><text:span text:style-name="T4">M</text:span></text:p></table:table-cell><table:table-cell table:style-name="Table1.a3" office:value-type="string"><text:p text:style-name="P10"><text:span text:style-name="T4">T</text:span></text:p></table:table-cell><table:table-cell table:style-name="Table1.b3" office:value-type="string"><text:p text:style-name="P10"><text:span text:style-name="T4">W</text:span></text:p></table:table-cell><table:table-cell table:style-name="Table1.c3" office:value-type="string"><text:p text:style-name="P10"><text:span text:style-name="T4">T</text:span></text:p></table:table-cell><table:table-cell table:style-name="Table1.d3" office:value-type="string"><text:p text:style-name="P10"><text:span text:style-name="T4">F</text:span></text:p></table:table-cell><table:table-cell table:style-name="Table1.e3" table:number-columns-spanned="2" office:value-type="string"><text:p text:style-name="P10"><text:span text:style-name="T4">S</text:span></text:p></table:table-cell><table:covered-table-cell/></table:table-row><table:table-row table:style-name="Table1.3"><table:table-cell table:style-name="Table1.A1" office:value-type="string"><text:p text:style-name="P6"/></table:table-cell><table:table-cell table:style-name="Table1.A1" office:value-type="string"><text:p text:style-name="P10"><text:span text:style-name="T7">1</text:span></text:p></table:table-cell><table:table-cell table:style-name="Table1.A1" office:value-type="string"><text:p text:style-name="P10"><text:span text:style-name="T6">2</text:span></text:p></table:table-cell><table:table-cell table:style-name="Table1.A1" office:value-type="string"><text:p text:style-name="P10"><text:span text:style-name="T6">3</text:span></text:p></table:table-cell><table:table-cell table:style-name="Table1.A1" office:value-type="string"><text:p text:style-name="P10"><text:span text:style-name="T6">4</text:span></text:p></table:table-cell><table:table-cell table:style-name="Table1.A1" office:value-type="string"><text:p text:style-name="P10"><text:span text:style-name="T6">5</text:span></text:p></table:table-cell><table:table-cell table:style-name="Table1.A1" office:value-type="string"><text:p text:style-name="P10"><text:span text:style-name="T6">6</text:span></text:p></table:table-cell><table:table-cell table:style-name="Table1.A1" office:value-type="string"><text:p text:style-name="P5"/></table:table-cell><table:table-cell table:style-name="Table1.I4" office:value-type="string"><text:p text:style-name="P6"/></table:table-cell><table:table-cell table:style-name="Table1.J4" office:value-type="string"><text:p text:style-name="P6"/></table:table-cell><table:table-cell table:style-name="Table1.K4" office:value-type="string"><text:p text:style-name="P6"/></table:table-cell><table:table-cell table:style-name="Table1.L4" office:value-type="string"><text:p text:style-name="P6"/></table:table-cell><table:table-cell table:style-name="Table1.M4" office:value-type="string"><text:p text:style-name="P10"><text:span text:style-name="T6">1</text:span></text:p></table:table-cell><table:table-cell table:style-name="Table1.N4" office:value-type="string"><text:p text:style-name="P10"><text:span text:style-name="T6">2</text:span></text:p></table:table-cell><table:table-cell table:style-name="Table1.O4" office:value-type="string"><text:p text:style-name="P10"><text:span text:style-name="T6">3</text:span></text:p></table:table-cell><table:table-cell table:style-name="Table1.A1" office:value-type="string"><text:p text:style-name="P5"/></table:table-cell><table:table-cell table:style-name="Table1.Q4" office:value-type="string"><text:p text:style-name="P6"/></table:table-cell><table:table-cell table:style-name="Table1.R4" office:value-type="string"><text:p text:style-name="P6"/></table:table-cell><table:table-cell table:style-name="Table1.S4" office:value-type="string"><text:p text:style-name="P6"/></table:table-cell><table:table-cell table:style-name="Table1.T4" office:value-type="string"><text:p text:style-name="P6"/></table:table-cell><table:table-cell table:style-name="Table1.U4" office:value-type="string"><text:p text:style-name="P6"/></table:table-cell><table:table-cell table:style-name="Table1.V4" office:value-type="string"><text:p text:style-name="P10"><text:span text:style-name="T6">1</text:span></text:p></table:table-cell><table:table-cell table:style-name="Table1.W4" office:value-type="string"><text:p text:style-name="P10"><text:span text:style-name="T6">2</text:span></text:p></table:table-cell><table:table-cell table:style-name="Table1.A1" office:value-type="string"><text:p text:style-name="P5"/></table:table-cell><table:table-cell table:style-name="Table1.Y4" office:value-type="string"><text:p text:style-name="P6"/></table:table-cell><table:table-cell table:style-name="Table1.Z4" office:value-type="string"><text:p text:style-name="P10"><text:span text:style-name="T6">1</text:span></text:p></table:table-cell><table:table-cell table:style-name="Table1.a4" office:value-type="string"><text:p text:style-name="P10"><text:span text:style-name="T6">2</text:span></text:p></table:table-cell><table:table-cell table:style-name="Table1.b4" office:value-type="string"><text:p text:style-name="P10"><text:span text:style-name="T6">3</text:span></text:p></table:table-cell><table:table-cell table:style-name="Table1.c4" office:value-type="string"><text:p text:style-name="P10"><text:span text:style-name="T6">4</text:span></text:p></table:table-cell><table:table-cell table:style-name="Table1.d4" office:value-type="string"><text:p text:style-name="P10"><text:span text:style-name="T6">5</text:span></text:p></table:table-cell><table:table-cell table:style-name="Table1.e4" table:number-columns-spanned="2" office:value-type="string"><text:p text:style-name="P10"><text:span text:style-name="T6">6</text:span></text:p></table:table-cell><table:covered-table-cell/></table:table-row><table:table-row table:style-name="Table1.3"><table:table-cell table:style-name="Table1.A5" office:value-type="string"><text:p text:style-name="P10"><text:span text:style-name="T6">7</text:span></text:p></table:table-cell><table:table-cell table:style-name="Table1.B5" office:value-type="string"><text:p text:style-name="P10"><text:span text:style-name="T6">8</text:span></text:p></table:table-cell><table:table-cell table:style-name="Table1.C5" office:value-type="string"><text:p text:style-name="P10"><text:span text:style-name="T6">9</text:span></text:p></table:table-cell><table:table-cell table:style-name="Table1.D5" office:value-type="string"><text:p text:style-name="P10"><text:span text:style-name="T6">10</text:span></text:p></table:table-cell><table:table-cell table:style-name="Table1.E5" office:value-type="string"><text:p text:style-name="P10"><text:span text:style-name="T6">11</text:span></text:p></table:table-cell><table:table-cell table:style-name="Table1.F5" office:value-type="string"><text:p text:style-name="P10"><text:span text:style-name="T6">12</text:span></text:p></table:table-cell><table:table-cell table:style-name="Table1.G5" office:value-type="string"><text:p text:style-name="P10"><text:span text:style-name="T6">13</text:span></text:p></table:table-cell><table:table-cell table:style-name="Table1.A1" office:value-type="string"><text:p text:style-name="P5"/></table:table-cell><table:table-cell table:style-name="Table1.I5" office:value-type="string"><text:p text:style-name="P10"><text:span text:style-name="T6">4</text:span></text:p></table:table-cell><table:table-cell table:style-name="Table1.J5" office:value-type="string"><text:p text:style-name="P10"><text:span text:style-name="T6">5</text:span></text:p></table:table-cell><table:table-cell table:style-name="Table1.K5" office:value-type="string"><text:p text:style-name="P10"><text:span text:style-name="T6">6</text:span></text:p></table:table-cell><table:table-cell table:style-name="Table1.L5" office:value-type="string"><text:p text:style-name="P10"><text:span text:style-name="T6">7</text:span></text:p></table:table-cell><table:table-cell table:style-name="Table1.M5" office:value-type="string"><text:p text:style-name="P10"><text:span text:style-name="T6">8</text:span></text:p></table:table-cell><table:table-cell table:style-name="Table1.N5" office:value-type="string"><text:p text:style-name="P10"><text:span text:style-name="T6">9</text:span></text:p></table:table-cell><table:table-cell table:style-name="Table1.O5" office:value-type="string"><text:p text:style-name="P10"><text:span text:style-name="T6">10</text:span></text:p></table:table-cell><table:table-cell table:style-name="Table1.A1" office:value-type="string"><text:p text:style-name="P5"/></table:table-cell><table:table-cell table:style-name="Table1.Q5" office:value-type="string"><text:p text:style-name="P10"><text:span text:style-name="T6">3</text:span></text:p></table:table-cell><table:table-cell table:style-name="Table1.R5" office:value-type="string"><text:p text:style-name="P10"><text:span text:style-name="T6">4</text:span></text:p></table:table-cell><table:table-cell table:style-name="Table1.S5" office:value-type="string"><text:p text:style-name="P10"><text:span text:style-name="T6">5</text:span></text:p></table:table-cell><table:table-cell table:style-name="Table1.T5" office:value-type="string"><text:p text:style-name="P10"><text:span text:style-name="T6">6</text:span></text:p></table:table-cell><table:table-cell table:style-name="Table1.U5" office:value-type="string"><text:p text:style-name="P10"><text:span text:style-name="T6">7</text:span></text:p></table:table-cell><table:table-cell table:style-name="Table1.V5" office:value-type="string"><text:p text:style-name="P10"><text:span text:style-name="T6">8</text:span></text:p></table:table-cell><table:table-cell table:style-name="Table1.W5" office:value-type="string"><text:p text:style-name="P10"><text:span text:style-name="T6">9</text:span></text:p></table:table-cell><table:table-cell table:style-name="Table1.A1" office:value-type="string"><text:p text:style-name="P5"/></table:table-cell><table:table-cell table:style-name="Table1.Y5" office:value-type="string"><text:p text:style-name="P10"><text:span text:style-name="T6">7</text:span></text:p></table:table-cell><table:table-cell table:style-name="Table1.Z5" office:value-type="string"><text:p text:style-name="P10"><text:span text:style-name="T6">8</text:span></text:p></table:table-cell><table:table-cell table:style-name="Table1.a5" office:value-type="string"><text:p text:style-name="P10"><text:span text:style-name="T6">9</text:span></text:p></table:table-cell><table:table-cell table:style-name="Table1.b5" office:value-type="string"><text:p text:style-name="P10"><text:span text:style-name="T6">10</text:span></text:p></table:table-cell><table:table-cell table:style-name="Table1.c5" office:value-type="string"><text:p text:style-name="P10"><text:span text:style-name="T6">11</text:span></text:p></table:table-cell><table:table-cell table:style-name="Table1.d5" office:value-type="string"><text:p text:style-name="P10"><text:span text:style-name="T6">12</text:span></text:p></table:table-cell><table:table-cell table:style-name="Table1.e5" table:number-columns-spanned="2" office:value-type="string"><text:p text:style-name="P10"><text:span text:style-name="T6">13</text:span></text:p></table:table-cell><table:covered-table-cell/></table:table-row><table:table-row table:style-name="Table1.3"><table:table-cell table:style-name="Table1.A6" office:value-type="string"><text:p text:style-name="P10"><text:span text:style-name="T6">14</text:span></text:p></table:table-cell><table:table-cell table:style-name="Table1.B6" office:value-type="string"><text:p text:style-name="P10"><text:span text:style-name="T7">15</text:span></text:p></table:table-cell><table:table-cell table:style-name="Table1.C6" office:value-type="string"><text:p text:style-name="P10"><text:span text:style-name="T6">16</text:span></text:p></table:table-cell><table:table-cell table:style-name="Table1.D6" office:value-type="string"><text:p text:style-name="P10"><text:span text:style-name="T6">17</text:span></text:p></table:table-cell><table:table-cell table:style-name="Table1.E6" office:value-type="string"><text:p text:style-name="P10"><text:span text:style-name="T6">18</text:span></text:p></table:table-cell><table:table-cell table:style-name="Table1.F6" office:value-type="string"><text:p text:style-name="P10"><text:span text:style-name="T6">19</text:span></text:p></table:table-cell><table:table-cell table:style-name="Table1.G6" office:value-type="string"><text:p text:style-name="P10"><text:span text:style-name="T6">20</text:span></text:p></table:table-cell><table:table-cell table:style-name="Table1.A1" office:value-type="string"><text:p text:style-name="P5"/></table:table-cell><table:table-cell table:style-name="Table1.I6" office:value-type="string"><text:p text:style-name="P10"><text:span text:style-name="T6">11</text:span></text:p></table:table-cell><table:table-cell table:style-name="Table1.J6" office:value-type="string"><text:p text:style-name="P10"><text:span text:style-name="T6">12</text:span></text:p></table:table-cell><table:table-cell table:style-name="Table1.K6" office:value-type="string"><text:p text:style-name="P10"><text:span text:style-name="T6">13</text:span></text:p></table:table-cell><table:table-cell table:style-name="Table1.L6" office:value-type="string"><text:p text:style-name="P10"><text:span text:style-name="T7">14</text:span></text:p></table:table-cell><table:table-cell table:style-name="Table1.M6" office:value-type="string"><text:p text:style-name="P10"><text:span text:style-name="T6">15</text:span></text:p></table:table-cell><table:table-cell table:style-name="Table1.N6" office:value-type="string"><text:p text:style-name="P10"><text:span text:style-name="T6">16</text:span></text:p></table:table-cell><table:table-cell table:style-name="Table1.O6" office:value-type="string"><text:p text:style-name="P10"><text:span text:style-name="T6">17</text:span></text:p></table:table-cell><table:table-cell table:style-name="Table1.A1" office:value-type="string"><text:p text:style-name="P5"/></table:table-cell><table:table-cell table:style-name="Table1.Q6" office:value-type="string"><text:p text:style-name="P10"><text:span text:style-name="T6">10</text:span></text:p></table:table-cell><table:table-cell table:style-name="Table1.R6" office:value-type="string"><text:p text:style-name="P10"><text:span text:style-name="T6">11</text:span></text:p></table:table-cell><table:table-cell table:style-name="Table1.S6" office:value-type="string"><text:p text:style-name="P10"><text:span text:style-name="T6">12</text:span></text:p></table:table-cell><table:table-cell table:style-name="Table1.T6" office:value-type="string"><text:p text:style-name="P10"><text:span text:style-name="T6">13</text:span></text:p></table:table-cell><table:table-cell table:style-name="Table1.U6" office:value-type="string"><text:p text:style-name="P10"><text:span text:style-name="T6">14</text:span></text:p></table:table-cell><table:table-cell table:style-name="Table1.V6" office:value-type="string"><text:p text:style-name="P10"><text:span text:style-name="T6">15</text:span></text:p></table:table-cell><table:table-cell table:style-name="Table1.W6" office:value-type="string"><text:p text:style-name="P10"><text:span text:style-name="T6">16</text:span></text:p></table:table-cell><table:table-cell table:style-name="Table1.A1" office:value-type="string"><text:p text:style-name="P5"/></table:table-cell><table:table-cell table:style-name="Table1.Y6" office:value-type="string"><text:p text:style-name="P10"><text:span text:style-name="T6">14</text:span></text:p></table:table-cell><table:table-cell table:style-name="Table1.Z6" office:value-type="string"><text:p text:style-name="P10"><text:span text:style-name="T6">15</text:span></text:p></table:table-cell><table:table-cell table:style-name="Table1.a6" office:value-type="string"><text:p text:style-name="P10"><text:span text:style-name="T6">16</text:span></text:p></table:table-cell><table:table-cell table:style-name="Table1.b6" office:value-type="string"><text:p text:style-name="P10"><text:span text:style-name="T6">17</text:span></text:p></table:table-cell><table:table-cell table:style-name="Table1.c6" office:value-type="string"><text:p text:style-name="P10"><text:span text:style-name="T6">18</text:span></text:p></table:table-cell><table:table-cell table:style-name="Table1.d6" office:value-type="string"><text:p text:style-name="P10"><text:span text:style-name="T6">19</text:span></text:p></table:table-cell><table:table-cell table:style-name="Table1.e6" table:number-columns-spanned="2" office:value-type="string"><text:p text:style-name="P10"><text:span text:style-name="T6">20</text:span></text:p></table:table-cell><table:covered-table-cell/></table:table-row><table:table-row table:style-name="Table1.3"><table:table-cell table:style-name="Table1.A7" office:value-type="string"><text:p text:style-name="P10"><text:span text:style-name="T6">21</text:span></text:p></table:table-cell><table:table-cell table:style-name="Table1.B7" office:value-type="string"><text:p text:style-name="P10"><text:span text:style-name="T6">22</text:span></text:p></table:table-cell><table:table-cell table:style-name="Table1.C7" office:value-type="string"><text:p text:style-name="P10"><text:span text:style-name="T6">23</text:span></text:p></table:table-cell><table:table-cell table:style-name="Table1.D7" office:value-type="string"><text:p text:style-name="P10"><text:span text:style-name="T6">24</text:span></text:p></table:table-cell><table:table-cell table:style-name="Table1.E7" office:value-type="string"><text:p text:style-name="P10"><text:span text:style-name="T6">25</text:span></text:p></table:table-cell><table:table-cell table:style-name="Table1.F7" office:value-type="string"><text:p text:style-name="P10"><text:span text:style-name="T6">26</text:span></text:p></table:table-cell><table:table-cell table:style-name="Table1.G7" office:value-type="string"><text:p text:style-name="P10"><text:span text:style-name="T6">27</text:span></text:p></table:table-cell><table:table-cell table:style-name="Table1.A1" office:value-type="string"><text:p text:style-name="P5"/></table:table-cell><table:table-cell table:style-name="Table1.I7" office:value-type="string"><text:p text:style-name="P10"><text:span text:style-name="T6">18</text:span></text:p></table:table-cell><table:table-cell table:style-name="Table1.J7" office:value-type="string"><text:p text:style-name="P10"><text:span text:style-name="T7">19</text:span></text:p></table:table-cell><table:table-cell table:style-name="Table1.K7" office:value-type="string"><text:p text:style-name="P10"><text:span text:style-name="T6">20</text:span></text:p></table:table-cell><table:table-cell table:style-name="Table1.L7" office:value-type="string"><text:p text:style-name="P10"><text:span text:style-name="T6">21</text:span></text:p></table:table-cell><table:table-cell table:style-name="Table1.M7" office:value-type="string"><text:p text:style-name="P10"><text:span text:style-name="T6">22</text:span></text:p></table:table-cell><table:table-cell table:style-name="Table1.N7" office:value-type="string"><text:p text:style-name="P10"><text:span text:style-name="T6">23</text:span></text:p></table:table-cell><table:table-cell table:style-name="Table1.O7" office:value-type="string"><text:p text:style-name="P10"><text:span text:style-name="T6">24</text:span></text:p></table:table-cell><table:table-cell table:style-name="Table1.A1" office:value-type="string"><text:p text:style-name="P5"/></table:table-cell><table:table-cell table:style-name="Table1.Q7" office:value-type="string"><text:p text:style-name="P10"><text:span text:style-name="T6">17</text:span></text:p></table:table-cell><table:table-cell table:style-name="Table1.R7" office:value-type="string"><text:p text:style-name="P10"><text:span text:style-name="T6">18</text:span></text:p></table:table-cell><table:table-cell table:style-name="Table1.S7" office:value-type="string"><text:p text:style-name="P10"><text:span text:style-name="T6">19</text:span></text:p></table:table-cell><table:table-cell table:style-name="Table1.T7" office:value-type="string"><text:p text:style-name="P10"><text:span text:style-name="T6">20</text:span></text:p></table:table-cell><table:table-cell table:style-name="Table1.U7" office:value-type="string"><text:p text:style-name="P10"><text:span text:style-name="T6">21</text:span></text:p></table:table-cell><table:table-cell table:style-name="Table1.V7" office:value-type="string"><text:p text:style-name="P10"><text:span text:style-name="T6">22</text:span></text:p></table:table-cell><table:table-cell table:style-name="Table1.W7" office:value-type="string"><text:p text:style-name="P10"><text:span text:style-name="T6">23</text:span></text:p></table:table-cell><table:table-cell table:style-name="Table1.A1" office:value-type="string"><text:p text:style-name="P5"/></table:table-cell><table:table-cell table:style-name="Table1.Y7" office:value-type="string"><text:p text:style-name="P10"><text:span text:style-name="T6">21</text:span></text:p></table:table-cell><table:table-cell table:style-name="Table1.Z7" office:value-type="string"><text:p text:style-name="P10"><text:span text:style-name="T6">22</text:span></text:p></table:table-cell><table:table-cell table:style-name="Table1.a7" office:value-type="string"><text:p text:style-name="P10"><text:span text:style-name="T6">23</text:span></text:p></table:table-cell><table:table-cell table:style-name="Table1.b7" office:value-type="string"><text:p text:style-name="P10"><text:span text:style-name="T6">24</text:span></text:p></table:table-cell><table:table-cell table:style-name="Table1.c7" office:value-type="string"><text:p text:style-name="P10"><text:span text:style-name="T6">25</text:span></text:p></table:table-cell><table:table-cell table:style-name="Table1.d7" office:value-type="string"><text:p text:style-name="P10"><text:span text:style-name="T6">26</text:span></text:p></table:table-cell><table:table-cell table:style-name="Table1.e7" table:number-columns-spanned="2" office:value-type="string"><text:p text:style-name="P10"><text:span text:style-name="T6">27</text:span></text:p></table:table-cell><table:covered-table-cell/></table:table-row><table:table-row table:style-name="Table1.3"><table:table-cell table:style-name="Table1.A8" office:value-type="string"><text:p text:style-name="P10"><text:span text:style-name="T6">28</text:span></text:p></table:table-cell><table:table-cell table:style-name="Table1.B8" office:value-type="string"><text:p text:style-name="P10"><text:span text:style-name="T6">29</text:span></text:p></table:table-cell><table:table-cell table:style-name="Table1.C8" office:value-type="string"><text:p text:style-name="P10"><text:span text:style-name="T6">30</text:span></text:p></table:table-cell><table:table-cell table:style-name="Table1.D8" office:value-type="string"><text:p text:style-name="P10"><text:span text:style-name="T6">31</text:span></text:p></table:table-cell><table:table-cell table:style-name="Table1.E8" office:value-type="string"><text:p text:style-name="P6"/></table:table-cell><table:table-cell table:style-name="Table1.F8" office:value-type="string"><text:p text:style-name="P6"/></table:table-cell><table:table-cell table:style-name="Table1.G8" office:value-type="string"><text:p text:style-name="P6"/></table:table-cell><table:table-cell table:style-name="Table1.A1" office:value-type="string"><text:p text:style-name="P5"/></table:table-cell><table:table-cell table:style-name="Table1.I8" office:value-type="string"><text:p text:style-name="P10"><text:span text:style-name="T6">25</text:span></text:p></table:table-cell><table:table-cell table:style-name="Table1.J8" office:value-type="string"><text:p text:style-name="P10"><text:span text:style-name="T6">26</text:span></text:p></table:table-cell><table:table-cell table:style-name="Table1.K8" office:value-type="string"><text:p text:style-name="P10"><text:span text:style-name="T6">27</text:span></text:p></table:table-cell><table:table-cell table:style-name="Table1.L8" office:value-type="string"><text:p text:style-name="P10"><text:span text:style-name="T6">28</text:span></text:p></table:table-cell><table:table-cell table:style-name="Table1.M8" office:value-type="string"><text:p text:style-name="P10"><text:span text:style-name="T6">29</text:span></text:p></table:table-cell><table:table-cell table:style-name="Table1.N8" office:value-type="string"><text:p text:style-name="P6"/></table:table-cell><table:table-cell table:style-name="Table1.O8" office:value-type="string"><text:p text:style-name="P6"/></table:table-cell><table:table-cell table:style-name="Table1.A1" office:value-type="string"><text:p text:style-name="P5"/></table:table-cell><table:table-cell table:style-name="Table1.Q8" office:value-type="string"><text:p text:style-name="P10"><text:span text:style-name="T6">24</text:span></text:p></table:table-cell><table:table-cell table:style-name="Table1.R8" office:value-type="string"><text:p text:style-name="P10"><text:span text:style-name="T6">25</text:span></text:p></table:table-cell><table:table-cell table:style-name="Table1.S8" office:value-type="string"><text:p text:style-name="P10"><text:span text:style-name="T6">26</text:span></text:p></table:table-cell><table:table-cell table:style-name="Table1.T8" office:value-type="string"><text:p text:style-name="P10"><text:span text:style-name="T6">27</text:span></text:p></table:table-cell><table:table-cell table:style-name="Table1.U8" office:value-type="string"><text:p text:style-name="P10"><text:span text:style-name="T6">28</text:span></text:p></table:table-cell><table:table-cell table:style-name="Table1.V8" office:value-type="string"><text:p text:style-name="P10"><text:span text:style-name="T7">29</text:span></text:p></table:table-cell><table:table-cell table:style-name="Table1.W8" office:value-type="string"><text:p text:style-name="P10"><text:span text:style-name="T6">30</text:span></text:p></table:table-cell><table:table-cell table:style-name="Table1.A1" office:value-type="string"><text:p text:style-name="P5"/></table:table-cell><table:table-cell table:style-name="Table1.Y8" office:value-type="string"><text:p text:style-name="P10"><text:span text:style-name="T6">28</text:span></text:p></table:table-cell><table:table-cell table:style-name="Table1.Z8" office:value-type="string"><text:p text:style-name="P10"><text:span text:style-name="T6">29</text:span></text:p></table:table-cell><table:table-cell table:style-name="Table1.a8" office:value-type="string"><text:p text:style-name="P10"><text:span text:style-name="T6">30</text:span></text:p></table:table-cell><table:table-cell table:style-name="Table1.b8" office:value-type="string"><text:p text:style-name="P6"/></table:table-cell><table:table-cell table:style-name="Table1.c8" office:value-type="string"><text:p text:style-name="P6"/></table:table-cell><table:table-cell table:style-name="Table1.d8" office:value-type="string"><text:p text:style-name="P6"/></table:table-cell><table:table-cell table:style-name="Table1.e8" table:number-columns-spanned="2" office:value-type="string"><text:p text:style-name="P6"/></table:table-cell><table:covered-table-cell/></table:table-row><table:table-row table:style-name="Table1.3"><table:table-cell table:style-name="Table1.A9" office:value-type="string"><text:p text:style-name="P6"/></table:table-cell><table:table-cell table:style-name="Table1.B9" office:value-type="string"><text:p text:style-name="P6"/></table:table-cell><table:table-cell table:style-name="Table1.C9" office:value-type="string"><text:p text:style-name="P6"/></table:table-cell><table:table-cell table:style-name="Table1.D9" office:value-type="string"><text:p text:style-name="P6"/></table:table-cell><table:table-cell table:style-name="Table1.E9" office:value-type="string"><text:p text:style-name="P6"/></table:table-cell><table:table-cell table:style-name="Table1.F9" office:value-type="string"><text:p text:style-name="P6"/></table:table-cell><table:table-cell table:style-name="Table1.G9" office:value-type="string"><text:p text:style-name="P6"/></table:table-cell><table:table-cell table:style-name="Table1.A1" office:value-type="string"><text:p text:style-name="P5"/></table:table-cell><table:table-cell table:style-name="Table1.I9" office:value-type="string"><text:p text:style-name="P6"/></table:table-cell><table:table-cell table:style-name="Table1.J9" office:value-type="string"><text:p text:style-name="P6"/></table:table-cell><table:table-cell table:style-name="Table1.K9" office:value-type="string"><text:p text:style-name="P6"/></table:table-cell><table:table-cell table:style-name="Table1.L9" office:value-type="string"><text:p text:style-name="P6"/></table:table-cell><table:table-cell table:style-name="Table1.M9" office:value-type="string"><text:p text:style-name="P6"/></table:table-cell><table:table-cell table:style-name="Table1.N9" office:value-type="string"><text:p text:style-name="P6"/></table:table-cell><table:table-cell table:style-name="Table1.O9" office:value-type="string"><text:p text:style-name="P6"/></table:table-cell><table:table-cell table:style-name="Table1.A1" office:value-type="string"><text:p text:style-name="P5"/></table:table-cell><table:table-cell table:style-name="Table1.Q9" office:value-type="string"><text:p text:style-name="P10"><text:span text:style-name="T7">31</text:span></text:p></table:table-cell><table:table-cell table:style-name="Table1.R9" office:value-type="string"><text:p text:style-name="P6"/></table:table-cell><table:table-cell table:style-name="Table1.S9" office:value-type="string"><text:p text:style-name="P6"/></table:table-cell><table:table-cell table:style-name="Table1.T9" office:value-type="string"><text:p text:style-name="P6"/></table:table-cell><table:table-cell table:style-name="Table1.U9" office:value-type="string"><text:p text:style-name="P6"/></table:table-cell><table:table-cell table:style-name="Table1.V9" office:value-type="string"><text:p text:style-name="P6"/></table:table-cell><table:table-cell table:style-name="Table1.W9" office:value-type="string"><text:p text:style-name="P6"/></table:table-cell><table:table-cell table:style-name="Table1.A1" office:value-type="string"><text:p text:style-name="P5"/></table:table-cell><table:table-cell table:style-name="Table1.Y9" office:value-type="string"><text:p text:style-name="P6"/></table:table-cell><table:table-cell table:style-name="Table1.Z9" office:value-type="string"><text:p text:style-name="P6"/></table:table-cell><table:table-cell table:style-name="Table1.a9" office:value-type="string"><text:p text:style-name="P6"/></table:table-cell><table:table-cell table:style-name="Table1.b9" office:value-type="string"><text:p text:style-name="P6"/></table:table-cell><table:table-cell table:style-name="Table1.c9" office:value-type="string"><text:p text:style-name="P6"/></table:table-cell><table:table-cell table:style-name="Table1.d9" office:value-type="string"><text:p text:style-name="P6"/></table:table-cell><table:table-cell table:style-name="Table1.e9" table:number-columns-spanned="2" office:value-type="string"><text:p text:style-name="P6"/></table:table-cell><table:covered-table-cell/></table:table-row><table:table-row table:style-name="Table1.3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table:number-columns-spanned="2" office:value-type="string"><text:p text:style-name="P5"/></table:table-cell><table:covered-table-cell/></table:table-row><table:table-row table:style-name="Table1.11"><table:table-cell table:style-name="Table1.A2" table:number-columns-spanned="7" office:value-type="string"><text:p text:style-name="P2"><text:span text:style-name="T2">Ma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June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Jul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August</text:span></text:p></table:table-cell><table:covered-table-cell/><table:covered-table-cell/><table:covered-table-cell/><table:covered-table-cell/><table:covered-table-cell/><table:covered-table-cell/><table:table-cell table:style-name="Table1.f11" office:value-type="string"><text:p text:style-name="P3"/></table:table-cell></table:table-row><table:table-row table:style-name="Table1.3"><table:table-cell table:style-name="Table1.A12" office:value-type="string"><text:p text:style-name="P10"><text:span text:style-name="T4">S</text:span></text:p></table:table-cell><table:table-cell table:style-name="Table1.B12" office:value-type="string"><text:p text:style-name="P10"><text:span text:style-name="T4">M</text:span></text:p></table:table-cell><table:table-cell table:style-name="Table1.C12" office:value-type="string"><text:p text:style-name="P10"><text:span text:style-name="T4">T</text:span></text:p></table:table-cell><table:table-cell table:style-name="Table1.D12" office:value-type="string"><text:p text:style-name="P10"><text:span text:style-name="T4">W</text:span></text:p></table:table-cell><table:table-cell table:style-name="Table1.E12" office:value-type="string"><text:p text:style-name="P10"><text:span text:style-name="T4">T</text:span></text:p></table:table-cell><table:table-cell table:style-name="Table1.F12" office:value-type="string"><text:p text:style-name="P10"><text:span text:style-name="T4">F</text:span></text:p></table:table-cell><table:table-cell table:style-name="Table1.G12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I12" office:value-type="string"><text:p text:style-name="P10"><text:span text:style-name="T4">S</text:span></text:p></table:table-cell><table:table-cell table:style-name="Table1.J12" office:value-type="string"><text:p text:style-name="P10"><text:span text:style-name="T4">M</text:span></text:p></table:table-cell><table:table-cell table:style-name="Table1.K12" office:value-type="string"><text:p text:style-name="P10"><text:span text:style-name="T4">T</text:span></text:p></table:table-cell><table:table-cell table:style-name="Table1.L12" office:value-type="string"><text:p text:style-name="P10"><text:span text:style-name="T4">W</text:span></text:p></table:table-cell><table:table-cell table:style-name="Table1.M12" office:value-type="string"><text:p text:style-name="P10"><text:span text:style-name="T4">T</text:span></text:p></table:table-cell><table:table-cell table:style-name="Table1.N12" office:value-type="string"><text:p text:style-name="P10"><text:span text:style-name="T4">F</text:span></text:p></table:table-cell><table:table-cell table:style-name="Table1.O12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Q12" office:value-type="string"><text:p text:style-name="P10"><text:span text:style-name="T4">S</text:span></text:p></table:table-cell><table:table-cell table:style-name="Table1.R12" office:value-type="string"><text:p text:style-name="P10"><text:span text:style-name="T4">M</text:span></text:p></table:table-cell><table:table-cell table:style-name="Table1.S12" office:value-type="string"><text:p text:style-name="P10"><text:span text:style-name="T4">T</text:span></text:p></table:table-cell><table:table-cell table:style-name="Table1.T12" office:value-type="string"><text:p text:style-name="P10"><text:span text:style-name="T4">W</text:span></text:p></table:table-cell><table:table-cell table:style-name="Table1.U12" office:value-type="string"><text:p text:style-name="P10"><text:span text:style-name="T4">T</text:span></text:p></table:table-cell><table:table-cell table:style-name="Table1.V12" office:value-type="string"><text:p text:style-name="P10"><text:span text:style-name="T4">F</text:span></text:p></table:table-cell><table:table-cell table:style-name="Table1.W12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Y12" office:value-type="string"><text:p text:style-name="P10"><text:span text:style-name="T4">S</text:span></text:p></table:table-cell><table:table-cell table:style-name="Table1.Z12" office:value-type="string"><text:p text:style-name="P10"><text:span text:style-name="T4">M</text:span></text:p></table:table-cell><table:table-cell table:style-name="Table1.a12" office:value-type="string"><text:p text:style-name="P10"><text:span text:style-name="T4">T</text:span></text:p></table:table-cell><table:table-cell table:style-name="Table1.b12" office:value-type="string"><text:p text:style-name="P10"><text:span text:style-name="T4">W</text:span></text:p></table:table-cell><table:table-cell table:style-name="Table1.c12" office:value-type="string"><text:p text:style-name="P10"><text:span text:style-name="T4">T</text:span></text:p></table:table-cell><table:table-cell table:style-name="Table1.d12" office:value-type="string"><text:p text:style-name="P10"><text:span text:style-name="T4">F</text:span></text:p></table:table-cell><table:table-cell table:style-name="Table1.e12" table:number-columns-spanned="2" office:value-type="string"><text:p text:style-name="P10"><text:span text:style-name="T4">S</text:span></text:p></table:table-cell><table:covered-table-cell/></table:table-row><table:table-row table:style-name="Table1.3"><table:table-cell table:style-name="Table1.A13" office:value-type="string"><text:p text:style-name="P6"/></table:table-cell><table:table-cell table:style-name="Table1.B13" office:value-type="string"><text:p text:style-name="P6"/></table:table-cell><table:table-cell table:style-name="Table1.C13" office:value-type="string"><text:p text:style-name="P6"/></table:table-cell><table:table-cell table:style-name="Table1.D13" office:value-type="string"><text:p text:style-name="P10"><text:span text:style-name="T6">1</text:span></text:p></table:table-cell><table:table-cell table:style-name="Table1.E13" office:value-type="string"><text:p text:style-name="P10"><text:span text:style-name="T6">2</text:span></text:p></table:table-cell><table:table-cell table:style-name="Table1.F13" office:value-type="string"><text:p text:style-name="P10"><text:span text:style-name="T6">3</text:span></text:p></table:table-cell><table:table-cell table:style-name="Table1.G13" office:value-type="string"><text:p text:style-name="P10"><text:span text:style-name="T6">4</text:span></text:p></table:table-cell><table:table-cell table:style-name="Table1.A1" office:value-type="string"><text:p text:style-name="P5"/></table:table-cell><table:table-cell table:style-name="Table1.I13" office:value-type="string"><text:p text:style-name="P6"/></table:table-cell><table:table-cell table:style-name="Table1.J13" office:value-type="string"><text:p text:style-name="P6"/></table:table-cell><table:table-cell table:style-name="Table1.K13" office:value-type="string"><text:p text:style-name="P6"/></table:table-cell><table:table-cell table:style-name="Table1.L13" office:value-type="string"><text:p text:style-name="P6"/></table:table-cell><table:table-cell table:style-name="Table1.M13" office:value-type="string"><text:p text:style-name="P6"/></table:table-cell><table:table-cell table:style-name="Table1.N13" office:value-type="string"><text:p text:style-name="P6"/></table:table-cell><table:table-cell table:style-name="Table1.O13" office:value-type="string"><text:p text:style-name="P10"><text:span text:style-name="T6">1</text:span></text:p></table:table-cell><table:table-cell table:style-name="Table1.A1" office:value-type="string"><text:p text:style-name="P5"/></table:table-cell><table:table-cell table:style-name="Table1.Q13" office:value-type="string"><text:p text:style-name="P6"/></table:table-cell><table:table-cell table:style-name="Table1.R13" office:value-type="string"><text:p text:style-name="P10"><text:span text:style-name="T6">1</text:span></text:p></table:table-cell><table:table-cell table:style-name="Table1.S13" office:value-type="string"><text:p text:style-name="P10"><text:span text:style-name="T6">2</text:span></text:p></table:table-cell><table:table-cell table:style-name="Table1.T13" office:value-type="string"><text:p text:style-name="P10"><text:span text:style-name="T6">3</text:span></text:p></table:table-cell><table:table-cell table:style-name="Table1.U13" office:value-type="string"><text:p text:style-name="P10"><text:span text:style-name="T7">4</text:span></text:p></table:table-cell><table:table-cell table:style-name="Table1.V13" office:value-type="string"><text:p text:style-name="P10"><text:span text:style-name="T6">5</text:span></text:p></table:table-cell><table:table-cell table:style-name="Table1.W13" office:value-type="string"><text:p text:style-name="P10"><text:span text:style-name="T6">6</text:span></text:p></table:table-cell><table:table-cell table:style-name="Table1.A1" office:value-type="string"><text:p text:style-name="P5"/></table:table-cell><table:table-cell table:style-name="Table1.Y13" office:value-type="string"><text:p text:style-name="P6"/></table:table-cell><table:table-cell table:style-name="Table1.Z13" office:value-type="string"><text:p text:style-name="P6"/></table:table-cell><table:table-cell table:style-name="Table1.a13" office:value-type="string"><text:p text:style-name="P6"/></table:table-cell><table:table-cell table:style-name="Table1.b13" office:value-type="string"><text:p text:style-name="P6"/></table:table-cell><table:table-cell table:style-name="Table1.c13" office:value-type="string"><text:p text:style-name="P10"><text:span text:style-name="T6">1</text:span></text:p></table:table-cell><table:table-cell table:style-name="Table1.d13" office:value-type="string"><text:p text:style-name="P10"><text:span text:style-name="T6">2</text:span></text:p></table:table-cell><table:table-cell table:style-name="Table1.e13" table:number-columns-spanned="2" office:value-type="string"><text:p text:style-name="P10"><text:span text:style-name="T6">3</text:span></text:p></table:table-cell><table:covered-table-cell/></table:table-row><table:table-row table:style-name="Table1.3"><table:table-cell table:style-name="Table1.A14" office:value-type="string"><text:p text:style-name="P10"><text:span text:style-name="T6">5</text:span></text:p></table:table-cell><table:table-cell table:style-name="Table1.B14" office:value-type="string"><text:p text:style-name="P10"><text:span text:style-name="T6">6</text:span></text:p></table:table-cell><table:table-cell table:style-name="Table1.C14" office:value-type="string"><text:p text:style-name="P10"><text:span text:style-name="T6">7</text:span></text:p></table:table-cell><table:table-cell table:style-name="Table1.D14" office:value-type="string"><text:p text:style-name="P10"><text:span text:style-name="T6">8</text:span></text:p></table:table-cell><table:table-cell table:style-name="Table1.E14" office:value-type="string"><text:p text:style-name="P10"><text:span text:style-name="T6">9</text:span></text:p></table:table-cell><table:table-cell table:style-name="Table1.F14" office:value-type="string"><text:p text:style-name="P10"><text:span text:style-name="T6">10</text:span></text:p></table:table-cell><table:table-cell table:style-name="Table1.G14" office:value-type="string"><text:p text:style-name="P10"><text:span text:style-name="T6">11</text:span></text:p></table:table-cell><table:table-cell table:style-name="Table1.A1" office:value-type="string"><text:p text:style-name="P5"/></table:table-cell><table:table-cell table:style-name="Table1.I14" office:value-type="string"><text:p text:style-name="P10"><text:span text:style-name="T6">2</text:span></text:p></table:table-cell><table:table-cell table:style-name="Table1.J14" office:value-type="string"><text:p text:style-name="P10"><text:span text:style-name="T6">3</text:span></text:p></table:table-cell><table:table-cell table:style-name="Table1.K14" office:value-type="string"><text:p text:style-name="P10"><text:span text:style-name="T6">4</text:span></text:p></table:table-cell><table:table-cell table:style-name="Table1.L14" office:value-type="string"><text:p text:style-name="P10"><text:span text:style-name="T6">5</text:span></text:p></table:table-cell><table:table-cell table:style-name="Table1.M14" office:value-type="string"><text:p text:style-name="P10"><text:span text:style-name="T6">6</text:span></text:p></table:table-cell><table:table-cell table:style-name="Table1.N14" office:value-type="string"><text:p text:style-name="P10"><text:span text:style-name="T7">7</text:span></text:p></table:table-cell><table:table-cell table:style-name="Table1.O14" office:value-type="string"><text:p text:style-name="P10"><text:span text:style-name="T6">8</text:span></text:p></table:table-cell><table:table-cell table:style-name="Table1.A1" office:value-type="string"><text:p text:style-name="P5"/></table:table-cell><table:table-cell table:style-name="Table1.Q14" office:value-type="string"><text:p text:style-name="P10"><text:span text:style-name="T6">7</text:span></text:p></table:table-cell><table:table-cell table:style-name="Table1.R14" office:value-type="string"><text:p text:style-name="P10"><text:span text:style-name="T6">8</text:span></text:p></table:table-cell><table:table-cell table:style-name="Table1.S14" office:value-type="string"><text:p text:style-name="P10"><text:span text:style-name="T6">9</text:span></text:p></table:table-cell><table:table-cell table:style-name="Table1.T14" office:value-type="string"><text:p text:style-name="P10"><text:span text:style-name="T6">10</text:span></text:p></table:table-cell><table:table-cell table:style-name="Table1.U14" office:value-type="string"><text:p text:style-name="P10"><text:span text:style-name="T6">11</text:span></text:p></table:table-cell><table:table-cell table:style-name="Table1.V14" office:value-type="string"><text:p text:style-name="P10"><text:span text:style-name="T6">12</text:span></text:p></table:table-cell><table:table-cell table:style-name="Table1.W14" office:value-type="string"><text:p text:style-name="P10"><text:span text:style-name="T6">13</text:span></text:p></table:table-cell><table:table-cell table:style-name="Table1.A1" office:value-type="string"><text:p text:style-name="P5"/></table:table-cell><table:table-cell table:style-name="Table1.Y14" office:value-type="string"><text:p text:style-name="P10"><text:span text:style-name="T6">4</text:span></text:p></table:table-cell><table:table-cell table:style-name="Table1.Z14" office:value-type="string"><text:p text:style-name="P10"><text:span text:style-name="T6">5</text:span></text:p></table:table-cell><table:table-cell table:style-name="Table1.a14" office:value-type="string"><text:p text:style-name="P10"><text:span text:style-name="T6">6</text:span></text:p></table:table-cell><table:table-cell table:style-name="Table1.b14" office:value-type="string"><text:p text:style-name="P10"><text:span text:style-name="T6">7</text:span></text:p></table:table-cell><table:table-cell table:style-name="Table1.c14" office:value-type="string"><text:p text:style-name="P10"><text:span text:style-name="T6">8</text:span></text:p></table:table-cell><table:table-cell table:style-name="Table1.d14" office:value-type="string"><text:p text:style-name="P10"><text:span text:style-name="T6">9</text:span></text:p></table:table-cell><table:table-cell table:style-name="Table1.e14" table:number-columns-spanned="2" office:value-type="string"><text:p text:style-name="P10"><text:span text:style-name="T6">10</text:span></text:p></table:table-cell><table:covered-table-cell/></table:table-row><table:table-row table:style-name="Table1.3"><table:table-cell table:style-name="Table1.A15" office:value-type="string"><text:p text:style-name="P10"><text:span text:style-name="T7">12</text:span></text:p></table:table-cell><table:table-cell table:style-name="Table1.B15" office:value-type="string"><text:p text:style-name="P10"><text:span text:style-name="T6">13</text:span></text:p></table:table-cell><table:table-cell table:style-name="Table1.C15" office:value-type="string"><text:p text:style-name="P10"><text:span text:style-name="T6">14</text:span></text:p></table:table-cell><table:table-cell table:style-name="Table1.D15" office:value-type="string"><text:p text:style-name="P10"><text:span text:style-name="T6">15</text:span></text:p></table:table-cell><table:table-cell table:style-name="Table1.E15" office:value-type="string"><text:p text:style-name="P10"><text:span text:style-name="T6">16</text:span></text:p></table:table-cell><table:table-cell table:style-name="Table1.F15" office:value-type="string"><text:p text:style-name="P10"><text:span text:style-name="T6">17</text:span></text:p></table:table-cell><table:table-cell table:style-name="Table1.G15" office:value-type="string"><text:p text:style-name="P10"><text:span text:style-name="T6">18</text:span></text:p></table:table-cell><table:table-cell table:style-name="Table1.A1" office:value-type="string"><text:p text:style-name="P5"/></table:table-cell><table:table-cell table:style-name="Table1.I15" office:value-type="string"><text:p text:style-name="P10"><text:span text:style-name="T6">9</text:span></text:p></table:table-cell><table:table-cell table:style-name="Table1.J15" office:value-type="string"><text:p text:style-name="P10"><text:span text:style-name="T6">10</text:span></text:p></table:table-cell><table:table-cell table:style-name="Table1.K15" office:value-type="string"><text:p text:style-name="P10"><text:span text:style-name="T6">11</text:span></text:p></table:table-cell><table:table-cell table:style-name="Table1.L15" office:value-type="string"><text:p text:style-name="P10"><text:span text:style-name="T6">12</text:span></text:p></table:table-cell><table:table-cell table:style-name="Table1.M15" office:value-type="string"><text:p text:style-name="P10"><text:span text:style-name="T6">13</text:span></text:p></table:table-cell><table:table-cell table:style-name="Table1.N15" office:value-type="string"><text:p text:style-name="P10"><text:span text:style-name="T6">14</text:span></text:p></table:table-cell><table:table-cell table:style-name="Table1.O15" office:value-type="string"><text:p text:style-name="P10"><text:span text:style-name="T6">15</text:span></text:p></table:table-cell><table:table-cell table:style-name="Table1.A1" office:value-type="string"><text:p text:style-name="P5"/></table:table-cell><table:table-cell table:style-name="Table1.Q15" office:value-type="string"><text:p text:style-name="P10"><text:span text:style-name="T6">14</text:span></text:p></table:table-cell><table:table-cell table:style-name="Table1.R15" office:value-type="string"><text:p text:style-name="P10"><text:span text:style-name="T6">15</text:span></text:p></table:table-cell><table:table-cell table:style-name="Table1.S15" office:value-type="string"><text:p text:style-name="P10"><text:span text:style-name="T6">16</text:span></text:p></table:table-cell><table:table-cell table:style-name="Table1.T15" office:value-type="string"><text:p text:style-name="P10"><text:span text:style-name="T6">17</text:span></text:p></table:table-cell><table:table-cell table:style-name="Table1.U15" office:value-type="string"><text:p text:style-name="P10"><text:span text:style-name="T6">18</text:span></text:p></table:table-cell><table:table-cell table:style-name="Table1.V15" office:value-type="string"><text:p text:style-name="P10"><text:span text:style-name="T6">19</text:span></text:p></table:table-cell><table:table-cell table:style-name="Table1.W15" office:value-type="string"><text:p text:style-name="P10"><text:span text:style-name="T6">20</text:span></text:p></table:table-cell><table:table-cell table:style-name="Table1.A1" office:value-type="string"><text:p text:style-name="P5"/></table:table-cell><table:table-cell table:style-name="Table1.Y15" office:value-type="string"><text:p text:style-name="P10"><text:span text:style-name="T6">11</text:span></text:p></table:table-cell><table:table-cell table:style-name="Table1.Z15" office:value-type="string"><text:p text:style-name="P10"><text:span text:style-name="T6">12</text:span></text:p></table:table-cell><table:table-cell table:style-name="Table1.a15" office:value-type="string"><text:p text:style-name="P10"><text:span text:style-name="T6">13</text:span></text:p></table:table-cell><table:table-cell table:style-name="Table1.b15" office:value-type="string"><text:p text:style-name="P10"><text:span text:style-name="T6">14</text:span></text:p></table:table-cell><table:table-cell table:style-name="Table1.c15" office:value-type="string"><text:p text:style-name="P10"><text:span text:style-name="T6">15</text:span></text:p></table:table-cell><table:table-cell table:style-name="Table1.d15" office:value-type="string"><text:p text:style-name="P10"><text:span text:style-name="T6">16</text:span></text:p></table:table-cell><table:table-cell table:style-name="Table1.e15" table:number-columns-spanned="2" office:value-type="string"><text:p text:style-name="P10"><text:span text:style-name="T6">17</text:span></text:p></table:table-cell><table:covered-table-cell/></table:table-row><table:table-row table:style-name="Table1.3"><table:table-cell table:style-name="Table1.A16" office:value-type="string"><text:p text:style-name="P10"><text:span text:style-name="T6">19</text:span></text:p></table:table-cell><table:table-cell table:style-name="Table1.B16" office:value-type="string"><text:p text:style-name="P10"><text:span text:style-name="T6">20</text:span></text:p></table:table-cell><table:table-cell table:style-name="Table1.C16" office:value-type="string"><text:p text:style-name="P10"><text:span text:style-name="T6">21</text:span></text:p></table:table-cell><table:table-cell table:style-name="Table1.D16" office:value-type="string"><text:p text:style-name="P10"><text:span text:style-name="T6">22</text:span></text:p></table:table-cell><table:table-cell table:style-name="Table1.E16" office:value-type="string"><text:p text:style-name="P10"><text:span text:style-name="T6">23</text:span></text:p></table:table-cell><table:table-cell table:style-name="Table1.F16" office:value-type="string"><text:p text:style-name="P10"><text:span text:style-name="T6">24</text:span></text:p></table:table-cell><table:table-cell table:style-name="Table1.G16" office:value-type="string"><text:p text:style-name="P10"><text:span text:style-name="T6">25</text:span></text:p></table:table-cell><table:table-cell table:style-name="Table1.A1" office:value-type="string"><text:p text:style-name="P5"/></table:table-cell><table:table-cell table:style-name="Table1.I16" office:value-type="string"><text:p text:style-name="P10"><text:span text:style-name="T7">16</text:span></text:p></table:table-cell><table:table-cell table:style-name="Table1.J16" office:value-type="string"><text:p text:style-name="P10"><text:span text:style-name="T6">17</text:span></text:p></table:table-cell><table:table-cell table:style-name="Table1.K16" office:value-type="string"><text:p text:style-name="P10"><text:span text:style-name="T6">18</text:span></text:p></table:table-cell><table:table-cell table:style-name="Table1.L16" office:value-type="string"><text:p text:style-name="P10"><text:span text:style-name="T6">19</text:span></text:p></table:table-cell><table:table-cell table:style-name="Table1.M16" office:value-type="string"><text:p text:style-name="P10"><text:span text:style-name="T6">20</text:span></text:p></table:table-cell><table:table-cell table:style-name="Table1.N16" office:value-type="string"><text:p text:style-name="P10"><text:span text:style-name="T6">21</text:span></text:p></table:table-cell><table:table-cell table:style-name="Table1.O16" office:value-type="string"><text:p text:style-name="P10"><text:span text:style-name="T6">22</text:span></text:p></table:table-cell><table:table-cell table:style-name="Table1.A1" office:value-type="string"><text:p text:style-name="P5"/></table:table-cell><table:table-cell table:style-name="Table1.Q16" office:value-type="string"><text:p text:style-name="P10"><text:span text:style-name="T6">21</text:span></text:p></table:table-cell><table:table-cell table:style-name="Table1.R16" office:value-type="string"><text:p text:style-name="P10"><text:span text:style-name="T6">22</text:span></text:p></table:table-cell><table:table-cell table:style-name="Table1.S16" office:value-type="string"><text:p text:style-name="P10"><text:span text:style-name="T6">23</text:span></text:p></table:table-cell><table:table-cell table:style-name="Table1.T16" office:value-type="string"><text:p text:style-name="P10"><text:span text:style-name="T6">24</text:span></text:p></table:table-cell><table:table-cell table:style-name="Table1.U16" office:value-type="string"><text:p text:style-name="P10"><text:span text:style-name="T6">25</text:span></text:p></table:table-cell><table:table-cell table:style-name="Table1.V16" office:value-type="string"><text:p text:style-name="P10"><text:span text:style-name="T6">26</text:span></text:p></table:table-cell><table:table-cell table:style-name="Table1.W16" office:value-type="string"><text:p text:style-name="P10"><text:span text:style-name="T6">27</text:span></text:p></table:table-cell><table:table-cell table:style-name="Table1.A1" office:value-type="string"><text:p text:style-name="P5"/></table:table-cell><table:table-cell table:style-name="Table1.Y16" office:value-type="string"><text:p text:style-name="P10"><text:span text:style-name="T6">18</text:span></text:p></table:table-cell><table:table-cell table:style-name="Table1.Z16" office:value-type="string"><text:p text:style-name="P10"><text:span text:style-name="T6">19</text:span></text:p></table:table-cell><table:table-cell table:style-name="Table1.a16" office:value-type="string"><text:p text:style-name="P10"><text:span text:style-name="T6">20</text:span></text:p></table:table-cell><table:table-cell table:style-name="Table1.b16" office:value-type="string"><text:p text:style-name="P10"><text:span text:style-name="T6">21</text:span></text:p></table:table-cell><table:table-cell table:style-name="Table1.c16" office:value-type="string"><text:p text:style-name="P10"><text:span text:style-name="T6">22</text:span></text:p></table:table-cell><table:table-cell table:style-name="Table1.d16" office:value-type="string"><text:p text:style-name="P10"><text:span text:style-name="T6">23</text:span></text:p></table:table-cell><table:table-cell table:style-name="Table1.e16" table:number-columns-spanned="2" office:value-type="string"><text:p text:style-name="P10"><text:span text:style-name="T6">24</text:span></text:p></table:table-cell><table:covered-table-cell/></table:table-row><table:table-row table:style-name="Table1.3"><table:table-cell table:style-name="Table1.A17" office:value-type="string"><text:p text:style-name="P10"><text:span text:style-name="T6">26</text:span></text:p></table:table-cell><table:table-cell table:style-name="Table1.B17" office:value-type="string"><text:p text:style-name="P10"><text:span text:style-name="T7">27</text:span></text:p></table:table-cell><table:table-cell table:style-name="Table1.C17" office:value-type="string"><text:p text:style-name="P10"><text:span text:style-name="T6">28</text:span></text:p></table:table-cell><table:table-cell table:style-name="Table1.D17" office:value-type="string"><text:p text:style-name="P10"><text:span text:style-name="T6">29</text:span></text:p></table:table-cell><table:table-cell table:style-name="Table1.E17" office:value-type="string"><text:p text:style-name="P10"><text:span text:style-name="T6">30</text:span></text:p></table:table-cell><table:table-cell table:style-name="Table1.F17" office:value-type="string"><text:p text:style-name="P10"><text:span text:style-name="T6">31</text:span></text:p></table:table-cell><table:table-cell table:style-name="Table1.G17" office:value-type="string"><text:p text:style-name="P6"/></table:table-cell><table:table-cell table:style-name="Table1.A1" office:value-type="string"><text:p text:style-name="P5"/></table:table-cell><table:table-cell table:style-name="Table1.I17" office:value-type="string"><text:p text:style-name="P10"><text:span text:style-name="T6">23</text:span></text:p></table:table-cell><table:table-cell table:style-name="Table1.J17" office:value-type="string"><text:p text:style-name="P10"><text:span text:style-name="T6">24</text:span></text:p></table:table-cell><table:table-cell table:style-name="Table1.K17" office:value-type="string"><text:p text:style-name="P10"><text:span text:style-name="T6">25</text:span></text:p></table:table-cell><table:table-cell table:style-name="Table1.L17" office:value-type="string"><text:p text:style-name="P10"><text:span text:style-name="T6">26</text:span></text:p></table:table-cell><table:table-cell table:style-name="Table1.M17" office:value-type="string"><text:p text:style-name="P10"><text:span text:style-name="T6">27</text:span></text:p></table:table-cell><table:table-cell table:style-name="Table1.N17" office:value-type="string"><text:p text:style-name="P10"><text:span text:style-name="T6">28</text:span></text:p></table:table-cell><table:table-cell table:style-name="Table1.O17" office:value-type="string"><text:p text:style-name="P10"><text:span text:style-name="T6">29</text:span></text:p></table:table-cell><table:table-cell table:style-name="Table1.A1" office:value-type="string"><text:p text:style-name="P5"/></table:table-cell><table:table-cell table:style-name="Table1.Q17" office:value-type="string"><text:p text:style-name="P10"><text:span text:style-name="T6">28</text:span></text:p></table:table-cell><table:table-cell table:style-name="Table1.R17" office:value-type="string"><text:p text:style-name="P10"><text:span text:style-name="T6">29</text:span></text:p></table:table-cell><table:table-cell table:style-name="Table1.S17" office:value-type="string"><text:p text:style-name="P10"><text:span text:style-name="T6">30</text:span></text:p></table:table-cell><table:table-cell table:style-name="Table1.T17" office:value-type="string"><text:p text:style-name="P10"><text:span text:style-name="T6">31</text:span></text:p></table:table-cell><table:table-cell table:style-name="Table1.U17" office:value-type="string"><text:p text:style-name="P6"/></table:table-cell><table:table-cell table:style-name="Table1.V17" office:value-type="string"><text:p text:style-name="P6"/></table:table-cell><table:table-cell table:style-name="Table1.W17" office:value-type="string"><text:p text:style-name="P6"/></table:table-cell><table:table-cell table:style-name="Table1.A1" office:value-type="string"><text:p text:style-name="P5"/></table:table-cell><table:table-cell table:style-name="Table1.Y17" office:value-type="string"><text:p text:style-name="P10"><text:span text:style-name="T6">25</text:span></text:p></table:table-cell><table:table-cell table:style-name="Table1.Z17" office:value-type="string"><text:p text:style-name="P10"><text:span text:style-name="T6">26</text:span></text:p></table:table-cell><table:table-cell table:style-name="Table1.a17" office:value-type="string"><text:p text:style-name="P10"><text:span text:style-name="T6">27</text:span></text:p></table:table-cell><table:table-cell table:style-name="Table1.b17" office:value-type="string"><text:p text:style-name="P10"><text:span text:style-name="T6">28</text:span></text:p></table:table-cell><table:table-cell table:style-name="Table1.c17" office:value-type="string"><text:p text:style-name="P10"><text:span text:style-name="T6">29</text:span></text:p></table:table-cell><table:table-cell table:style-name="Table1.d17" office:value-type="string"><text:p text:style-name="P10"><text:span text:style-name="T6">30</text:span></text:p></table:table-cell><table:table-cell table:style-name="Table1.e17" table:number-columns-spanned="2" office:value-type="string"><text:p text:style-name="P10"><text:span text:style-name="T6">31</text:span></text:p></table:table-cell><table:covered-table-cell/></table:table-row><table:table-row table:style-name="Table1.3"><table:table-cell table:style-name="Table1.A18" office:value-type="string"><text:p text:style-name="P6"/></table:table-cell><table:table-cell table:style-name="Table1.B18" office:value-type="string"><text:p text:style-name="P6"/></table:table-cell><table:table-cell table:style-name="Table1.C18" office:value-type="string"><text:p text:style-name="P6"/></table:table-cell><table:table-cell table:style-name="Table1.D18" office:value-type="string"><text:p text:style-name="P6"/></table:table-cell><table:table-cell table:style-name="Table1.E18" office:value-type="string"><text:p text:style-name="P6"/></table:table-cell><table:table-cell table:style-name="Table1.F18" office:value-type="string"><text:p text:style-name="P6"/></table:table-cell><table:table-cell table:style-name="Table1.G18" office:value-type="string"><text:p text:style-name="P6"/></table:table-cell><table:table-cell table:style-name="Table1.A1" office:value-type="string"><text:p text:style-name="P5"/></table:table-cell><table:table-cell table:style-name="Table1.I18" office:value-type="string"><text:p text:style-name="P10"><text:span text:style-name="T6">30</text:span></text:p></table:table-cell><table:table-cell table:style-name="Table1.J18" office:value-type="string"><text:p text:style-name="P6"/></table:table-cell><table:table-cell table:style-name="Table1.K18" office:value-type="string"><text:p text:style-name="P6"/></table:table-cell><table:table-cell table:style-name="Table1.L18" office:value-type="string"><text:p text:style-name="P6"/></table:table-cell><table:table-cell table:style-name="Table1.M18" office:value-type="string"><text:p text:style-name="P6"/></table:table-cell><table:table-cell table:style-name="Table1.N18" office:value-type="string"><text:p text:style-name="P6"/></table:table-cell><table:table-cell table:style-name="Table1.O18" office:value-type="string"><text:p text:style-name="P6"/></table:table-cell><table:table-cell table:style-name="Table1.A1" office:value-type="string"><text:p text:style-name="P5"/></table:table-cell><table:table-cell table:style-name="Table1.Q18" office:value-type="string"><text:p text:style-name="P6"/></table:table-cell><table:table-cell table:style-name="Table1.R18" office:value-type="string"><text:p text:style-name="P6"/></table:table-cell><table:table-cell table:style-name="Table1.S18" office:value-type="string"><text:p text:style-name="P6"/></table:table-cell><table:table-cell table:style-name="Table1.T18" office:value-type="string"><text:p text:style-name="P6"/></table:table-cell><table:table-cell table:style-name="Table1.U18" office:value-type="string"><text:p text:style-name="P6"/></table:table-cell><table:table-cell table:style-name="Table1.V18" office:value-type="string"><text:p text:style-name="P6"/></table:table-cell><table:table-cell table:style-name="Table1.W18" office:value-type="string"><text:p text:style-name="P6"/></table:table-cell><table:table-cell table:style-name="Table1.A1" office:value-type="string"><text:p text:style-name="P5"/></table:table-cell><table:table-cell table:style-name="Table1.Y18" office:value-type="string"><text:p text:style-name="P6"/></table:table-cell><table:table-cell table:style-name="Table1.Z18" office:value-type="string"><text:p text:style-name="P6"/></table:table-cell><table:table-cell table:style-name="Table1.a18" office:value-type="string"><text:p text:style-name="P6"/></table:table-cell><table:table-cell table:style-name="Table1.b18" office:value-type="string"><text:p text:style-name="P6"/></table:table-cell><table:table-cell table:style-name="Table1.c18" office:value-type="string"><text:p text:style-name="P6"/></table:table-cell><table:table-cell table:style-name="Table1.d18" office:value-type="string"><text:p text:style-name="P6"/></table:table-cell><table:table-cell table:style-name="Table1.e18" table:number-columns-spanned="2" office:value-type="string"><text:p text:style-name="P6"/></table:table-cell><table:covered-table-cell/></table:table-row><table:table-row table:style-name="Table1.3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table:number-columns-spanned="2" office:value-type="string"><text:p text:style-name="P5"/></table:table-cell><table:covered-table-cell/></table:table-row><table:table-row table:style-name="Table1.11"><table:table-cell table:style-name="Table1.A2" table:number-columns-spanned="7" office:value-type="string"><text:p text:style-name="P2"><text:span text:style-name="T2">Sept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Octo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Nov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2"><text:span text:style-name="T2">December</text:span></text:p></table:table-cell><table:covered-table-cell/><table:covered-table-cell/><table:covered-table-cell/><table:covered-table-cell/><table:covered-table-cell/><table:covered-table-cell/><table:table-cell table:style-name="Table1.f20" office:value-type="string"><text:p text:style-name="P3"/></table:table-cell></table:table-row><table:table-row table:style-name="Table1.3"><table:table-cell table:style-name="Table1.A21" office:value-type="string"><text:p text:style-name="P10"><text:span text:style-name="T5">S</text:span></text:p></table:table-cell><table:table-cell table:style-name="Table1.B21" office:value-type="string"><text:p text:style-name="P10"><text:span text:style-name="T5">M</text:span></text:p></table:table-cell><table:table-cell table:style-name="Table1.C21" office:value-type="string"><text:p text:style-name="P10"><text:span text:style-name="T5">T</text:span></text:p></table:table-cell><table:table-cell table:style-name="Table1.D21" office:value-type="string"><text:p text:style-name="P10"><text:span text:style-name="T5">W</text:span></text:p></table:table-cell><table:table-cell table:style-name="Table1.E21" office:value-type="string"><text:p text:style-name="P10"><text:span text:style-name="T5">T</text:span></text:p></table:table-cell><table:table-cell table:style-name="Table1.F21" office:value-type="string"><text:p text:style-name="P10"><text:span text:style-name="T5">F</text:span></text:p></table:table-cell><table:table-cell table:style-name="Table1.G21" office:value-type="string"><text:p text:style-name="P10"><text:span text:style-name="T5">S</text:span></text:p></table:table-cell><table:table-cell table:style-name="Table1.A1" office:value-type="string"><text:p text:style-name="P5"/></table:table-cell><table:table-cell table:style-name="Table1.I21" office:value-type="string"><text:p text:style-name="P10"><text:span text:style-name="T4">S</text:span></text:p></table:table-cell><table:table-cell table:style-name="Table1.J21" office:value-type="string"><text:p text:style-name="P10"><text:span text:style-name="T4">M</text:span></text:p></table:table-cell><table:table-cell table:style-name="Table1.K21" office:value-type="string"><text:p text:style-name="P10"><text:span text:style-name="T4">T</text:span></text:p></table:table-cell><table:table-cell table:style-name="Table1.L21" office:value-type="string"><text:p text:style-name="P10"><text:span text:style-name="T4">W</text:span></text:p></table:table-cell><table:table-cell table:style-name="Table1.M21" office:value-type="string"><text:p text:style-name="P10"><text:span text:style-name="T4">T</text:span></text:p></table:table-cell><table:table-cell table:style-name="Table1.N21" office:value-type="string"><text:p text:style-name="P10"><text:span text:style-name="T4">F</text:span></text:p></table:table-cell><table:table-cell table:style-name="Table1.O21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Q21" office:value-type="string"><text:p text:style-name="P10"><text:span text:style-name="T4">S</text:span></text:p></table:table-cell><table:table-cell table:style-name="Table1.R21" office:value-type="string"><text:p text:style-name="P10"><text:span text:style-name="T4">M</text:span></text:p></table:table-cell><table:table-cell table:style-name="Table1.S21" office:value-type="string"><text:p text:style-name="P10"><text:span text:style-name="T4">T</text:span></text:p></table:table-cell><table:table-cell table:style-name="Table1.T21" office:value-type="string"><text:p text:style-name="P10"><text:span text:style-name="T4">W</text:span></text:p></table:table-cell><table:table-cell table:style-name="Table1.U21" office:value-type="string"><text:p text:style-name="P10"><text:span text:style-name="T4">T</text:span></text:p></table:table-cell><table:table-cell table:style-name="Table1.V21" office:value-type="string"><text:p text:style-name="P10"><text:span text:style-name="T4">F</text:span></text:p></table:table-cell><table:table-cell table:style-name="Table1.W21" office:value-type="string"><text:p text:style-name="P10"><text:span text:style-name="T4">S</text:span></text:p></table:table-cell><table:table-cell table:style-name="Table1.A1" office:value-type="string"><text:p text:style-name="P5"/></table:table-cell><table:table-cell table:style-name="Table1.Y21" office:value-type="string"><text:p text:style-name="P10"><text:span text:style-name="T4">S</text:span></text:p></table:table-cell><table:table-cell table:style-name="Table1.Z21" office:value-type="string"><text:p text:style-name="P10"><text:span text:style-name="T4">M</text:span></text:p></table:table-cell><table:table-cell table:style-name="Table1.a21" office:value-type="string"><text:p text:style-name="P10"><text:span text:style-name="T4">T</text:span></text:p></table:table-cell><table:table-cell table:style-name="Table1.b21" office:value-type="string"><text:p text:style-name="P10"><text:span text:style-name="T4">W</text:span></text:p></table:table-cell><table:table-cell table:style-name="Table1.c21" office:value-type="string"><text:p text:style-name="P10"><text:span text:style-name="T4">T</text:span></text:p></table:table-cell><table:table-cell table:style-name="Table1.d21" office:value-type="string"><text:p text:style-name="P10"><text:span text:style-name="T4">F</text:span></text:p></table:table-cell><table:table-cell table:style-name="Table1.e21" table:number-columns-spanned="2" office:value-type="string"><text:p text:style-name="P10"><text:span text:style-name="T4">S</text:span></text:p></table:table-cell><table:covered-table-cell/></table:table-row><table:table-row table:style-name="Table1.3"><table:table-cell table:style-name="Table1.A22" office:value-type="string"><text:p text:style-name="P10"><text:span text:style-name="T6">1</text:span></text:p></table:table-cell><table:table-cell table:style-name="Table1.B22" office:value-type="string"><text:p text:style-name="P10"><text:span text:style-name="T7">2</text:span></text:p></table:table-cell><table:table-cell table:style-name="Table1.C22" office:value-type="string"><text:p text:style-name="P10"><text:span text:style-name="T6">3</text:span></text:p></table:table-cell><table:table-cell table:style-name="Table1.D22" office:value-type="string"><text:p text:style-name="P10"><text:span text:style-name="T6">4</text:span></text:p></table:table-cell><table:table-cell table:style-name="Table1.E22" office:value-type="string"><text:p text:style-name="P10"><text:span text:style-name="T6">5</text:span></text:p></table:table-cell><table:table-cell table:style-name="Table1.F22" office:value-type="string"><text:p text:style-name="P10"><text:span text:style-name="T6">6</text:span></text:p></table:table-cell><table:table-cell table:style-name="Table1.G22" office:value-type="string"><text:p text:style-name="P10"><text:span text:style-name="T6">7</text:span></text:p></table:table-cell><table:table-cell table:style-name="Table1.A1" office:value-type="string"><text:p text:style-name="P5"/></table:table-cell><table:table-cell table:style-name="Table1.I22" office:value-type="string"><text:p text:style-name="P6"/></table:table-cell><table:table-cell table:style-name="Table1.J22" office:value-type="string"><text:p text:style-name="P6"/></table:table-cell><table:table-cell table:style-name="Table1.K22" office:value-type="string"><text:p text:style-name="P10"><text:span text:style-name="T6">1</text:span></text:p></table:table-cell><table:table-cell table:style-name="Table1.L22" office:value-type="string"><text:p text:style-name="P10"><text:span text:style-name="T6">2</text:span></text:p></table:table-cell><table:table-cell table:style-name="Table1.M22" office:value-type="string"><text:p text:style-name="P10"><text:span text:style-name="T6">3</text:span></text:p></table:table-cell><table:table-cell table:style-name="Table1.N22" office:value-type="string"><text:p text:style-name="P10"><text:span text:style-name="T6">4</text:span></text:p></table:table-cell><table:table-cell table:style-name="Table1.O22" office:value-type="string"><text:p text:style-name="P10"><text:span text:style-name="T6">5</text:span></text:p></table:table-cell><table:table-cell table:style-name="Table1.A1" office:value-type="string"><text:p text:style-name="P5"/></table:table-cell><table:table-cell table:style-name="Table1.Q22" office:value-type="string"><text:p text:style-name="P6"/></table:table-cell><table:table-cell table:style-name="Table1.R22" office:value-type="string"><text:p text:style-name="P6"/></table:table-cell><table:table-cell table:style-name="Table1.S22" office:value-type="string"><text:p text:style-name="P6"/></table:table-cell><table:table-cell table:style-name="Table1.T22" office:value-type="string"><text:p text:style-name="P6"/></table:table-cell><table:table-cell table:style-name="Table1.U22" office:value-type="string"><text:p text:style-name="P6"/></table:table-cell><table:table-cell table:style-name="Table1.V22" office:value-type="string"><text:p text:style-name="P10"><text:span text:style-name="T6">1</text:span></text:p></table:table-cell><table:table-cell table:style-name="Table1.W22" office:value-type="string"><text:p text:style-name="P10"><text:span text:style-name="T6">2</text:span></text:p></table:table-cell><table:table-cell table:style-name="Table1.A1" office:value-type="string"><text:p text:style-name="P5"/></table:table-cell><table:table-cell table:style-name="Table1.Y22" office:value-type="string"><text:p text:style-name="P10"><text:span text:style-name="T6">1</text:span></text:p></table:table-cell><table:table-cell table:style-name="Table1.Z22" office:value-type="string"><text:p text:style-name="P10"><text:span text:style-name="T6">2</text:span></text:p></table:table-cell><table:table-cell table:style-name="Table1.a22" office:value-type="string"><text:p text:style-name="P10"><text:span text:style-name="T6">3</text:span></text:p></table:table-cell><table:table-cell table:style-name="Table1.b22" office:value-type="string"><text:p text:style-name="P10"><text:span text:style-name="T6">4</text:span></text:p></table:table-cell><table:table-cell table:style-name="Table1.c22" office:value-type="string"><text:p text:style-name="P10"><text:span text:style-name="T6">5</text:span></text:p></table:table-cell><table:table-cell table:style-name="Table1.d22" office:value-type="string"><text:p text:style-name="P10"><text:span text:style-name="T6">6</text:span></text:p></table:table-cell><table:table-cell table:style-name="Table1.e22" table:number-columns-spanned="2" office:value-type="string"><text:p text:style-name="P10"><text:span text:style-name="T6">7</text:span></text:p></table:table-cell><table:covered-table-cell/></table:table-row><table:table-row table:style-name="Table1.3"><table:table-cell table:style-name="Table1.A23" office:value-type="string"><text:p text:style-name="P10"><text:span text:style-name="T6">8</text:span></text:p></table:table-cell><table:table-cell table:style-name="Table1.B23" office:value-type="string"><text:p text:style-name="P10"><text:span text:style-name="T6">9</text:span></text:p></table:table-cell><table:table-cell table:style-name="Table1.C23" office:value-type="string"><text:p text:style-name="P10"><text:span text:style-name="T6">10</text:span></text:p></table:table-cell><table:table-cell table:style-name="Table1.D23" office:value-type="string"><text:p text:style-name="P10"><text:span text:style-name="T6">11</text:span></text:p></table:table-cell><table:table-cell table:style-name="Table1.E23" office:value-type="string"><text:p text:style-name="P10"><text:span text:style-name="T6">12</text:span></text:p></table:table-cell><table:table-cell table:style-name="Table1.F23" office:value-type="string"><text:p text:style-name="P10"><text:span text:style-name="T6">13</text:span></text:p></table:table-cell><table:table-cell table:style-name="Table1.G23" office:value-type="string"><text:p text:style-name="P10"><text:span text:style-name="T6">14</text:span></text:p></table:table-cell><table:table-cell table:style-name="Table1.A1" office:value-type="string"><text:p text:style-name="P5"/></table:table-cell><table:table-cell table:style-name="Table1.I23" office:value-type="string"><text:p text:style-name="P10"><text:span text:style-name="T6">6</text:span></text:p></table:table-cell><table:table-cell table:style-name="Table1.J23" office:value-type="string"><text:p text:style-name="P10"><text:span text:style-name="T6">7</text:span></text:p></table:table-cell><table:table-cell table:style-name="Table1.K23" office:value-type="string"><text:p text:style-name="P10"><text:span text:style-name="T6">8</text:span></text:p></table:table-cell><table:table-cell table:style-name="Table1.L23" office:value-type="string"><text:p text:style-name="P10"><text:span text:style-name="T6">9</text:span></text:p></table:table-cell><table:table-cell table:style-name="Table1.M23" office:value-type="string"><text:p text:style-name="P10"><text:span text:style-name="T6">10</text:span></text:p></table:table-cell><table:table-cell table:style-name="Table1.N23" office:value-type="string"><text:p text:style-name="P10"><text:span text:style-name="T6">11</text:span></text:p></table:table-cell><table:table-cell table:style-name="Table1.O23" office:value-type="string"><text:p text:style-name="P10"><text:span text:style-name="T6">12</text:span></text:p></table:table-cell><table:table-cell table:style-name="Table1.A1" office:value-type="string"><text:p text:style-name="P5"/></table:table-cell><table:table-cell table:style-name="Table1.Q23" office:value-type="string"><text:p text:style-name="P10"><text:span text:style-name="T6">3</text:span></text:p></table:table-cell><table:table-cell table:style-name="Table1.R23" office:value-type="string"><text:p text:style-name="P10"><text:span text:style-name="T6">4</text:span></text:p></table:table-cell><table:table-cell table:style-name="Table1.S23" office:value-type="string"><text:p text:style-name="P10"><text:span text:style-name="T6">5</text:span></text:p></table:table-cell><table:table-cell table:style-name="Table1.T23" office:value-type="string"><text:p text:style-name="P10"><text:span text:style-name="T6">6</text:span></text:p></table:table-cell><table:table-cell table:style-name="Table1.U23" office:value-type="string"><text:p text:style-name="P10"><text:span text:style-name="T6">7</text:span></text:p></table:table-cell><table:table-cell table:style-name="Table1.V23" office:value-type="string"><text:p text:style-name="P10"><text:span text:style-name="T6">8</text:span></text:p></table:table-cell><table:table-cell table:style-name="Table1.W23" office:value-type="string"><text:p text:style-name="P10"><text:span text:style-name="T6">9</text:span></text:p></table:table-cell><table:table-cell table:style-name="Table1.A1" office:value-type="string"><text:p text:style-name="P5"/></table:table-cell><table:table-cell table:style-name="Table1.Y23" office:value-type="string"><text:p text:style-name="P10"><text:span text:style-name="T6">8</text:span></text:p></table:table-cell><table:table-cell table:style-name="Table1.Z23" office:value-type="string"><text:p text:style-name="P10"><text:span text:style-name="T6">9</text:span></text:p></table:table-cell><table:table-cell table:style-name="Table1.a23" office:value-type="string"><text:p text:style-name="P10"><text:span text:style-name="T6">10</text:span></text:p></table:table-cell><table:table-cell table:style-name="Table1.b23" office:value-type="string"><text:p text:style-name="P10"><text:span text:style-name="T6">11</text:span></text:p></table:table-cell><table:table-cell table:style-name="Table1.c23" office:value-type="string"><text:p text:style-name="P10"><text:span text:style-name="T6">12</text:span></text:p></table:table-cell><table:table-cell table:style-name="Table1.d23" office:value-type="string"><text:p text:style-name="P10"><text:span text:style-name="T6">13</text:span></text:p></table:table-cell><table:table-cell table:style-name="Table1.e23" table:number-columns-spanned="2" office:value-type="string"><text:p text:style-name="P10"><text:span text:style-name="T6">14</text:span></text:p></table:table-cell><table:covered-table-cell/></table:table-row><table:table-row table:style-name="Table1.3"><table:table-cell table:style-name="Table1.A24" office:value-type="string"><text:p text:style-name="P10"><text:span text:style-name="T6">15</text:span></text:p></table:table-cell><table:table-cell table:style-name="Table1.B24" office:value-type="string"><text:p text:style-name="P10"><text:span text:style-name="T6">16</text:span></text:p></table:table-cell><table:table-cell table:style-name="Table1.C24" office:value-type="string"><text:p text:style-name="P10"><text:span text:style-name="T6">17</text:span></text:p></table:table-cell><table:table-cell table:style-name="Table1.D24" office:value-type="string"><text:p text:style-name="P10"><text:span text:style-name="T6">18</text:span></text:p></table:table-cell><table:table-cell table:style-name="Table1.E24" office:value-type="string"><text:p text:style-name="P10"><text:span text:style-name="T6">19</text:span></text:p></table:table-cell><table:table-cell table:style-name="Table1.F24" office:value-type="string"><text:p text:style-name="P10"><text:span text:style-name="T6">20</text:span></text:p></table:table-cell><table:table-cell table:style-name="Table1.G24" office:value-type="string"><text:p text:style-name="P10"><text:span text:style-name="T6">21</text:span></text:p></table:table-cell><table:table-cell table:style-name="Table1.A1" office:value-type="string"><text:p text:style-name="P5"/></table:table-cell><table:table-cell table:style-name="Table1.I24" office:value-type="string"><text:p text:style-name="P10"><text:span text:style-name="T6">13</text:span></text:p></table:table-cell><table:table-cell table:style-name="Table1.J24" office:value-type="string"><text:p text:style-name="P10"><text:span text:style-name="T7">14</text:span></text:p></table:table-cell><table:table-cell table:style-name="Table1.K24" office:value-type="string"><text:p text:style-name="P10"><text:span text:style-name="T6">15</text:span></text:p></table:table-cell><table:table-cell table:style-name="Table1.L24" office:value-type="string"><text:p text:style-name="P10"><text:span text:style-name="T6">16</text:span></text:p></table:table-cell><table:table-cell table:style-name="Table1.M24" office:value-type="string"><text:p text:style-name="P10"><text:span text:style-name="T6">17</text:span></text:p></table:table-cell><table:table-cell table:style-name="Table1.N24" office:value-type="string"><text:p text:style-name="P10"><text:span text:style-name="T6">18</text:span></text:p></table:table-cell><table:table-cell table:style-name="Table1.O24" office:value-type="string"><text:p text:style-name="P10"><text:span text:style-name="T6">19</text:span></text:p></table:table-cell><table:table-cell table:style-name="Table1.A1" office:value-type="string"><text:p text:style-name="P5"/></table:table-cell><table:table-cell table:style-name="Table1.Q24" office:value-type="string"><text:p text:style-name="P10"><text:span text:style-name="T6">10</text:span></text:p></table:table-cell><table:table-cell table:style-name="Table1.R24" office:value-type="string"><text:p text:style-name="P10"><text:span text:style-name="T7">11</text:span></text:p></table:table-cell><table:table-cell table:style-name="Table1.S24" office:value-type="string"><text:p text:style-name="P10"><text:span text:style-name="T6">12</text:span></text:p></table:table-cell><table:table-cell table:style-name="Table1.T24" office:value-type="string"><text:p text:style-name="P10"><text:span text:style-name="T6">13</text:span></text:p></table:table-cell><table:table-cell table:style-name="Table1.U24" office:value-type="string"><text:p text:style-name="P10"><text:span text:style-name="T6">14</text:span></text:p></table:table-cell><table:table-cell table:style-name="Table1.V24" office:value-type="string"><text:p text:style-name="P10"><text:span text:style-name="T6">15</text:span></text:p></table:table-cell><table:table-cell table:style-name="Table1.W24" office:value-type="string"><text:p text:style-name="P10"><text:span text:style-name="T6">16</text:span></text:p></table:table-cell><table:table-cell table:style-name="Table1.A1" office:value-type="string"><text:p text:style-name="P5"/></table:table-cell><table:table-cell table:style-name="Table1.Y24" office:value-type="string"><text:p text:style-name="P10"><text:span text:style-name="T6">15</text:span></text:p></table:table-cell><table:table-cell table:style-name="Table1.Z24" office:value-type="string"><text:p text:style-name="P10"><text:span text:style-name="T6">16</text:span></text:p></table:table-cell><table:table-cell table:style-name="Table1.a24" office:value-type="string"><text:p text:style-name="P10"><text:span text:style-name="T6">17</text:span></text:p></table:table-cell><table:table-cell table:style-name="Table1.b24" office:value-type="string"><text:p text:style-name="P10"><text:span text:style-name="T6">18</text:span></text:p></table:table-cell><table:table-cell table:style-name="Table1.c24" office:value-type="string"><text:p text:style-name="P10"><text:span text:style-name="T6">19</text:span></text:p></table:table-cell><table:table-cell table:style-name="Table1.d24" office:value-type="string"><text:p text:style-name="P10"><text:span text:style-name="T6">20</text:span></text:p></table:table-cell><table:table-cell table:style-name="Table1.e24" table:number-columns-spanned="2" office:value-type="string"><text:p text:style-name="P10"><text:span text:style-name="T6">21</text:span></text:p></table:table-cell><table:covered-table-cell/></table:table-row><table:table-row table:style-name="Table1.3"><table:table-cell table:style-name="Table1.A25" office:value-type="string"><text:p text:style-name="P10"><text:span text:style-name="T6">22</text:span></text:p></table:table-cell><table:table-cell table:style-name="Table1.B25" office:value-type="string"><text:p text:style-name="P10"><text:span text:style-name="T6">23</text:span></text:p></table:table-cell><table:table-cell table:style-name="Table1.C25" office:value-type="string"><text:p text:style-name="P10"><text:span text:style-name="T6">24</text:span></text:p></table:table-cell><table:table-cell table:style-name="Table1.D25" office:value-type="string"><text:p text:style-name="P10"><text:span text:style-name="T6">25</text:span></text:p></table:table-cell><table:table-cell table:style-name="Table1.E25" office:value-type="string"><text:p text:style-name="P10"><text:span text:style-name="T6">26</text:span></text:p></table:table-cell><table:table-cell table:style-name="Table1.F25" office:value-type="string"><text:p text:style-name="P10"><text:span text:style-name="T6">27</text:span></text:p></table:table-cell><table:table-cell table:style-name="Table1.G25" office:value-type="string"><text:p text:style-name="P10"><text:span text:style-name="T6">28</text:span></text:p></table:table-cell><table:table-cell table:style-name="Table1.A1" office:value-type="string"><text:p text:style-name="P5"/></table:table-cell><table:table-cell table:style-name="Table1.I25" office:value-type="string"><text:p text:style-name="P10"><text:span text:style-name="T6">20</text:span></text:p></table:table-cell><table:table-cell table:style-name="Table1.J25" office:value-type="string"><text:p text:style-name="P10"><text:span text:style-name="T6">21</text:span></text:p></table:table-cell><table:table-cell table:style-name="Table1.K25" office:value-type="string"><text:p text:style-name="P10"><text:span text:style-name="T6">22</text:span></text:p></table:table-cell><table:table-cell table:style-name="Table1.L25" office:value-type="string"><text:p text:style-name="P10"><text:span text:style-name="T6">23</text:span></text:p></table:table-cell><table:table-cell table:style-name="Table1.M25" office:value-type="string"><text:p text:style-name="P10"><text:span text:style-name="T6">24</text:span></text:p></table:table-cell><table:table-cell table:style-name="Table1.N25" office:value-type="string"><text:p text:style-name="P10"><text:span text:style-name="T6">25</text:span></text:p></table:table-cell><table:table-cell table:style-name="Table1.O25" office:value-type="string"><text:p text:style-name="P10"><text:span text:style-name="T6">26</text:span></text:p></table:table-cell><table:table-cell table:style-name="Table1.A1" office:value-type="string"><text:p text:style-name="P5"/></table:table-cell><table:table-cell table:style-name="Table1.Q25" office:value-type="string"><text:p text:style-name="P10"><text:span text:style-name="T6">17</text:span></text:p></table:table-cell><table:table-cell table:style-name="Table1.R25" office:value-type="string"><text:p text:style-name="P10"><text:span text:style-name="T6">18</text:span></text:p></table:table-cell><table:table-cell table:style-name="Table1.S25" office:value-type="string"><text:p text:style-name="P10"><text:span text:style-name="T6">19</text:span></text:p></table:table-cell><table:table-cell table:style-name="Table1.T25" office:value-type="string"><text:p text:style-name="P10"><text:span text:style-name="T6">20</text:span></text:p></table:table-cell><table:table-cell table:style-name="Table1.U25" office:value-type="string"><text:p text:style-name="P10"><text:span text:style-name="T6">21</text:span></text:p></table:table-cell><table:table-cell table:style-name="Table1.V25" office:value-type="string"><text:p text:style-name="P10"><text:span text:style-name="T6">22</text:span></text:p></table:table-cell><table:table-cell table:style-name="Table1.W25" office:value-type="string"><text:p text:style-name="P10"><text:span text:style-name="T6">23</text:span></text:p></table:table-cell><table:table-cell table:style-name="Table1.A1" office:value-type="string"><text:p text:style-name="P5"/></table:table-cell><table:table-cell table:style-name="Table1.Y25" office:value-type="string"><text:p text:style-name="P10"><text:span text:style-name="T6">22</text:span></text:p></table:table-cell><table:table-cell table:style-name="Table1.Z25" office:value-type="string"><text:p text:style-name="P10"><text:span text:style-name="T6">23</text:span></text:p></table:table-cell><table:table-cell table:style-name="Table1.a25" office:value-type="string"><text:p text:style-name="P10"><text:span text:style-name="T6">24</text:span></text:p></table:table-cell><table:table-cell table:style-name="Table1.b25" office:value-type="string"><text:p text:style-name="P10"><text:span text:style-name="T7">25</text:span></text:p></table:table-cell><table:table-cell table:style-name="Table1.c25" office:value-type="string"><text:p text:style-name="P10"><text:span text:style-name="T6">26</text:span></text:p></table:table-cell><table:table-cell table:style-name="Table1.d25" office:value-type="string"><text:p text:style-name="P10"><text:span text:style-name="T6">27</text:span></text:p></table:table-cell><table:table-cell table:style-name="Table1.e25" table:number-columns-spanned="2" office:value-type="string"><text:p text:style-name="P10"><text:span text:style-name="T6">28</text:span></text:p></table:table-cell><table:covered-table-cell/></table:table-row><table:table-row table:style-name="Table1.3"><table:table-cell table:style-name="Table1.A26" office:value-type="string"><text:p text:style-name="P10"><text:span text:style-name="T6">29</text:span></text:p></table:table-cell><table:table-cell table:style-name="Table1.B26" office:value-type="string"><text:p text:style-name="P10"><text:span text:style-name="T6">30</text:span></text:p></table:table-cell><table:table-cell table:style-name="Table1.C26" office:value-type="string"><text:p text:style-name="P6"/></table:table-cell><table:table-cell table:style-name="Table1.D26" office:value-type="string"><text:p text:style-name="P6"/></table:table-cell><table:table-cell table:style-name="Table1.E26" office:value-type="string"><text:p text:style-name="P6"/></table:table-cell><table:table-cell table:style-name="Table1.F26" office:value-type="string"><text:p text:style-name="P6"/></table:table-cell><table:table-cell table:style-name="Table1.G26" office:value-type="string"><text:p text:style-name="P6"/></table:table-cell><table:table-cell table:style-name="Table1.A1" office:value-type="string"><text:p text:style-name="P5"/></table:table-cell><table:table-cell table:style-name="Table1.I26" office:value-type="string"><text:p text:style-name="P10"><text:span text:style-name="T6">27</text:span></text:p></table:table-cell><table:table-cell table:style-name="Table1.J26" office:value-type="string"><text:p text:style-name="P10"><text:span text:style-name="T6">28</text:span></text:p></table:table-cell><table:table-cell table:style-name="Table1.K26" office:value-type="string"><text:p text:style-name="P10"><text:span text:style-name="T6">29</text:span></text:p></table:table-cell><table:table-cell table:style-name="Table1.L26" office:value-type="string"><text:p text:style-name="P10"><text:span text:style-name="T6">30</text:span></text:p></table:table-cell><table:table-cell table:style-name="Table1.M26" office:value-type="string"><text:p text:style-name="P10"><text:span text:style-name="T7">31</text:span></text:p></table:table-cell><table:table-cell table:style-name="Table1.N26" office:value-type="string"><text:p text:style-name="P6"/></table:table-cell><table:table-cell table:style-name="Table1.O26" office:value-type="string"><text:p text:style-name="P6"/></table:table-cell><table:table-cell table:style-name="Table1.A1" office:value-type="string"><text:p text:style-name="P5"/></table:table-cell><table:table-cell table:style-name="Table1.Q26" office:value-type="string"><text:p text:style-name="P10"><text:span text:style-name="T6">24</text:span></text:p></table:table-cell><table:table-cell table:style-name="Table1.R26" office:value-type="string"><text:p text:style-name="P10"><text:span text:style-name="T6">25</text:span></text:p></table:table-cell><table:table-cell table:style-name="Table1.S26" office:value-type="string"><text:p text:style-name="P10"><text:span text:style-name="T6">26</text:span></text:p></table:table-cell><table:table-cell table:style-name="Table1.T26" office:value-type="string"><text:p text:style-name="P10"><text:span text:style-name="T6">27</text:span></text:p></table:table-cell><table:table-cell table:style-name="Table1.U26" office:value-type="string"><text:p text:style-name="P10"><text:span text:style-name="T7">28</text:span></text:p></table:table-cell><table:table-cell table:style-name="Table1.V26" office:value-type="string"><text:p text:style-name="P10"><text:span text:style-name="T6">29</text:span></text:p></table:table-cell><table:table-cell table:style-name="Table1.W26" office:value-type="string"><text:p text:style-name="P10"><text:span text:style-name="T6">30</text:span></text:p></table:table-cell><table:table-cell table:style-name="Table1.A1" office:value-type="string"><text:p text:style-name="P5"/></table:table-cell><table:table-cell table:style-name="Table1.Y26" office:value-type="string"><text:p text:style-name="P10"><text:span text:style-name="T6">29</text:span></text:p></table:table-cell><table:table-cell table:style-name="Table1.Z26" office:value-type="string"><text:p text:style-name="P10"><text:span text:style-name="T6">30</text:span></text:p></table:table-cell><table:table-cell table:style-name="Table1.a26" office:value-type="string"><text:p text:style-name="P10"><text:span text:style-name="T6">31</text:span></text:p></table:table-cell><table:table-cell table:style-name="Table1.b26" office:value-type="string"><text:p text:style-name="P6"/></table:table-cell><table:table-cell table:style-name="Table1.c26" office:value-type="string"><text:p text:style-name="P6"/></table:table-cell><table:table-cell table:style-name="Table1.d26" office:value-type="string"><text:p text:style-name="P6"/></table:table-cell><table:table-cell table:style-name="Table1.e26" table:number-columns-spanned="2" office:value-type="string"><text:p text:style-name="P6"/></table:table-cell><table:covered-table-cell/></table:table-row><table:table-row table:style-name="Table1.3"><table:table-cell table:style-name="Table1.A27" office:value-type="string"><text:p text:style-name="P6"/></table:table-cell><table:table-cell table:style-name="Table1.B27" office:value-type="string"><text:p text:style-name="P6"/></table:table-cell><table:table-cell table:style-name="Table1.C27" office:value-type="string"><text:p text:style-name="P6"/></table:table-cell><table:table-cell table:style-name="Table1.D27" office:value-type="string"><text:p text:style-name="P6"/></table:table-cell><table:table-cell table:style-name="Table1.E27" office:value-type="string"><text:p text:style-name="P6"/></table:table-cell><table:table-cell table:style-name="Table1.F27" office:value-type="string"><text:p text:style-name="P6"/></table:table-cell><table:table-cell table:style-name="Table1.G27" office:value-type="string"><text:p text:style-name="P6"/></table:table-cell><table:table-cell table:style-name="Table1.A1" office:value-type="string"><text:p text:style-name="P5"/></table:table-cell><table:table-cell table:style-name="Table1.I27" office:value-type="string"><text:p text:style-name="P6"/></table:table-cell><table:table-cell table:style-name="Table1.J27" office:value-type="string"><text:p text:style-name="P6"/></table:table-cell><table:table-cell table:style-name="Table1.K27" office:value-type="string"><text:p text:style-name="P6"/></table:table-cell><table:table-cell table:style-name="Table1.L27" office:value-type="string"><text:p text:style-name="P6"/></table:table-cell><table:table-cell table:style-name="Table1.M27" office:value-type="string"><text:p text:style-name="P6"/></table:table-cell><table:table-cell table:style-name="Table1.N27" office:value-type="string"><text:p text:style-name="P6"/></table:table-cell><table:table-cell table:style-name="Table1.O27" office:value-type="string"><text:p text:style-name="P6"/></table:table-cell><table:table-cell table:style-name="Table1.A1" office:value-type="string"><text:p text:style-name="P5"/></table:table-cell><table:table-cell table:style-name="Table1.Q27" office:value-type="string"><text:p text:style-name="P6"/></table:table-cell><table:table-cell table:style-name="Table1.R27" office:value-type="string"><text:p text:style-name="P6"/></table:table-cell><table:table-cell table:style-name="Table1.S27" office:value-type="string"><text:p text:style-name="P6"/></table:table-cell><table:table-cell table:style-name="Table1.T27" office:value-type="string"><text:p text:style-name="P6"/></table:table-cell><table:table-cell table:style-name="Table1.U27" office:value-type="string"><text:p text:style-name="P6"/></table:table-cell><table:table-cell table:style-name="Table1.V27" office:value-type="string"><text:p text:style-name="P6"/></table:table-cell><table:table-cell table:style-name="Table1.W27" office:value-type="string"><text:p text:style-name="P6"/></table:table-cell><table:table-cell table:style-name="Table1.A1" office:value-type="string"><text:p text:style-name="P5"/></table:table-cell><table:table-cell table:style-name="Table1.Y27" office:value-type="string"><text:p text:style-name="P6"/></table:table-cell><table:table-cell table:style-name="Table1.Z27" office:value-type="string"><text:p text:style-name="P6"/></table:table-cell><table:table-cell table:style-name="Table1.a27" office:value-type="string"><text:p text:style-name="P6"/></table:table-cell><table:table-cell table:style-name="Table1.b27" office:value-type="string"><text:p text:style-name="P6"/></table:table-cell><table:table-cell table:style-name="Table1.c27" office:value-type="string"><text:p text:style-name="P6"/></table:table-cell><table:table-cell table:style-name="Table1.d27" office:value-type="string"><text:p text:style-name="P6"/></table:table-cell><table:table-cell table:style-name="Table1.e27" table:number-columns-spanned="2" office:value-type="string"><text:p text:style-name="P6"/></table:table-cell><table:covered-table-cell/></table:table-row><table:table-row table:style-name="Table1.3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table:number-columns-spanned="2" office:value-type="string"><text:p text:style-name="P5"/></table:table-cell><table:covered-table-cell/></table:table-row></table:table></draw:text-box></draw:frame><text:bookmark text:name="_GoBack"/></text:p>
      <text:p text:style-name="P8"/>
      <text:p text:style-name="Standard"><draw:frame draw:style-name="fr1" draw:name="Frame2" text:anchor-type="paragraph" svg:x="-0.476cm" svg:y="1.483cm" svg:width="6.242cm" draw:z-index="1"><draw:text-box fo:min-height="0cm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11"><text:span text:style-name="T3">Notes:</text:span></text:p></table:table-cell><table:covered-table-cell/></table:table-row><table:table-row table:style-name="Table2.2"><table:table-cell table:style-name="Table2.A2" office:value-type="string"><text:p text:style-name="P11"><text:span text:style-name="T8">Jan 01</text:span></text:p></table:table-cell><table:table-cell table:style-name="Table2.A2" office:value-type="string"><text:p text:style-name="P11"><text:span text:style-name="T8">New Year's Day</text:span></text:p></table:table-cell></table:table-row><table:table-row table:style-name="Table2.2"><table:table-cell table:style-name="Table2.A1" office:value-type="string"><text:p text:style-name="P11"><text:span text:style-name="T8">Jan 15</text:span></text:p></table:table-cell><table:table-cell table:style-name="Table2.A1" office:value-type="string"><text:p text:style-name="P11"><text:span text:style-name="T8">M L King Day</text:span></text:p></table:table-cell></table:table-row><table:table-row table:style-name="Table2.2"><table:table-cell table:style-name="Table2.A2" office:value-type="string"><text:p text:style-name="P11"><text:span text:style-name="T8">Feb 14</text:span></text:p></table:table-cell><table:table-cell table:style-name="Table2.A2" office:value-type="string"><text:p text:style-name="P11"><text:span text:style-name="T8">Valentine's Day</text:span></text:p></table:table-cell></table:table-row><table:table-row table:style-name="Table2.2"><table:table-cell table:style-name="Table2.A1" office:value-type="string"><text:p text:style-name="P11"><text:span text:style-name="T8">Feb 19</text:span></text:p></table:table-cell><table:table-cell table:style-name="Table2.A1" office:value-type="string"><text:p text:style-name="P11"><text:span text:style-name="T8">Presidents' Day</text:span></text:p></table:table-cell></table:table-row><table:table-row table:style-name="Table2.2"><table:table-cell table:style-name="Table2.A2" office:value-type="string"><text:p text:style-name="P11"><text:span text:style-name="T8">Mar 29</text:span></text:p></table:table-cell><table:table-cell table:style-name="Table2.A2" office:value-type="string"><text:p text:style-name="P11"><text:span text:style-name="T8">Good Friday</text:span></text:p></table:table-cell></table:table-row><table:table-row table:style-name="Table2.2"><table:table-cell table:style-name="Table2.A1" office:value-type="string"><text:p text:style-name="P11"><text:span text:style-name="T8">Mar 31</text:span></text:p></table:table-cell><table:table-cell table:style-name="Table2.A1" office:value-type="string"><text:p text:style-name="P11"><text:span text:style-name="T8">Easter Sunday</text:span></text:p></table:table-cell></table:table-row><table:table-row table:style-name="Table2.2"><table:table-cell table:style-name="Table2.A2" office:value-type="string"><text:p text:style-name="P11"><text:span text:style-name="T8">May 12</text:span></text:p></table:table-cell><table:table-cell table:style-name="Table2.A2" office:value-type="string"><text:p text:style-name="P11"><text:span text:style-name="T8">Mother's Day</text:span></text:p></table:table-cell></table:table-row><table:table-row table:style-name="Table2.2"><table:table-cell table:style-name="Table2.A1" office:value-type="string"><text:p text:style-name="P11"><text:span text:style-name="T8">May 27</text:span></text:p></table:table-cell><table:table-cell table:style-name="Table2.A1" office:value-type="string"><text:p text:style-name="P11"><text:span text:style-name="T8">Memorial Day</text:span></text:p></table:table-cell></table:table-row><table:table-row table:style-name="Table2.2"><table:table-cell table:style-name="Table2.A2" office:value-type="string"><text:p text:style-name="P11"><text:span text:style-name="T8">Jun 07</text:span></text:p></table:table-cell><table:table-cell table:style-name="Table2.A2" office:value-type="string"><text:p text:style-name="P11"><text:span text:style-name="T8">National Donut Day</text:span></text:p></table:table-cell></table:table-row><table:table-row table:style-name="Table2.2"><table:table-cell table:style-name="Table2.A1" office:value-type="string"><text:p text:style-name="P11"><text:span text:style-name="T8">Jun 16</text:span></text:p></table:table-cell><table:table-cell table:style-name="Table2.A1" office:value-type="string"><text:p text:style-name="P11"><text:span text:style-name="T8">Father's Day</text:span></text:p></table:table-cell></table:table-row><table:table-row table:style-name="Table2.2"><table:table-cell table:style-name="Table2.A2" office:value-type="string"><text:p text:style-name="P11"><text:span text:style-name="T8">Jul 04</text:span></text:p></table:table-cell><table:table-cell table:style-name="Table2.A2" office:value-type="string"><text:p text:style-name="P11"><text:span text:style-name="T8">Independence Day</text:span></text:p></table:table-cell></table:table-row><table:table-row table:style-name="Table2.2"><table:table-cell table:style-name="Table2.A1" office:value-type="string"><text:p text:style-name="P11"><text:span text:style-name="T8">Sep 02</text:span></text:p></table:table-cell><table:table-cell table:style-name="Table2.A1" office:value-type="string"><text:p text:style-name="P11"><text:span text:style-name="T8">Labor Day</text:span></text:p></table:table-cell></table:table-row><table:table-row table:style-name="Table2.2"><table:table-cell table:style-name="Table2.A2" office:value-type="string"><text:p text:style-name="P11"><text:span text:style-name="T8">Oct 14</text:span></text:p></table:table-cell><table:table-cell table:style-name="Table2.A2" office:value-type="string"><text:p text:style-name="P11"><text:span text:style-name="T8">Columbus Day</text:span></text:p></table:table-cell></table:table-row><table:table-row table:style-name="Table2.2"><table:table-cell table:style-name="Table2.A1" office:value-type="string"><text:p text:style-name="P11"><text:span text:style-name="T8">Oct 31</text:span></text:p></table:table-cell><table:table-cell table:style-name="Table2.A1" office:value-type="string"><text:p text:style-name="P11"><text:span text:style-name="T8">Halloween</text:span></text:p></table:table-cell></table:table-row><table:table-row table:style-name="Table2.2"><table:table-cell table:style-name="Table2.A2" office:value-type="string"><text:p text:style-name="P11"><text:span text:style-name="T8">Nov 11</text:span></text:p></table:table-cell><table:table-cell table:style-name="Table2.A2" office:value-type="string"><text:p text:style-name="P11"><text:span text:style-name="T8">Veterans Day</text:span></text:p></table:table-cell></table:table-row><table:table-row table:style-name="Table2.2"><table:table-cell table:style-name="Table2.A1" office:value-type="string"><text:p text:style-name="P11"><text:span text:style-name="T8">Nov 28</text:span></text:p></table:table-cell><table:table-cell table:style-name="Table2.A1" office:value-type="string"><text:p text:style-name="P11"><text:span text:style-name="T8">Thanksgiving Day</text:span></text:p></table:table-cell></table:table-row><table:table-row table:style-name="Table2.2"><table:table-cell table:style-name="Table2.A2" office:value-type="string"><text:p text:style-name="P11"><text:span text:style-name="T8">Dec 25</text:span></text:p></table:table-cell><table:table-cell table:style-name="Table2.A2" office:value-type="string"><text:p text:style-name="P11"><text:span text:style-name="T8">Christmas</text:span></text:p></table:table-cell></table:table-row><table:table-row table:style-name="Table2.2"><table:table-cell table:style-name="Table2.A1" office:value-type="string"><text:p text:style-name="P9"/></table:table-cell><table:table-cell table:style-name="Table2.A1" office:value-type="string"><text:p text:style-name="P9"/></table:table-cell></table:table-row><table:table-row table:style-name="Table2.2"><table:table-cell table:style-name="Table2.A2" office:value-type="string"><text:p text:style-name="P9"/></table:table-cell><table:table-cell table:style-name="Table2.A2" office:value-type="string"><text:p text:style-name="P9"/></table:table-cell></table:table-row><table:table-row table:style-name="Table2.2"><table:table-cell table:style-name="Table2.A21" office:value-type="string"><text:p text:style-name="P9"/></table:table-cell><table:table-cell table:style-name="Table2.A21" office:value-type="string"><text:p text:style-name="P9"/></table:table-cell></table:table-row><table:table-row table:style-name="Table2.2"><table:table-cell table:style-name="Table2.A2" office:value-type="string"><text:p text:style-name="P9"/></table:table-cell><table:table-cell table:style-name="Table2.A2" office:value-type="string"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 style:parent-style-name="Default_20_Paragraph_20_Font" loext:linked-style-name="Foo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loext:opacity="100%" style:font-name="Verdana" fo:language="en" fo:country="IN" style:text-underline-style="none" style:font-name-asian="MS Gothic" style:language-asian="en" style:country-asian="IN" style:font-name-complex="MS Gothic"/>
    </style:style>
    <style:style style:name="MT2" style:family="text">
      <style:text-properties fo:color="#595959" loext:opacity="100%" style:font-name="Verdana" fo:language="en" fo:country="IN" style:font-name-asian="MS Gothic" style:language-asian="en" style:country-asian="IN" style:font-name-complex="MS Gothic"/>
    </style:style>
    <style:style style:name="MT3" style:family="text">
      <style:text-properties fo:color="#595959" loext:opacity="100%" style:font-name="Verdana"/>
    </style:style>
    <style:page-layout style:name="Mpm1">
      <style:page-layout-properties fo:page-width="29.7cm" fo:page-height="21.001cm" style:num-format="1" style:print-orientation="landscape" fo:margin-top="1.524cm" fo:margin-bottom="0.991cm" fo:margin-left="2.032cm" fo:margin-right="1.905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3cm" fo:margin-left="0cm" fo:margin-right="0cm" fo:margin-top="0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<text:s/>Template</text:span></text:span></text:a><text:span text:style-name="MT2"> © </text:span><text:span text:style-name="MT3">calendarlabs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4 Yearly Calendar - CalendarLabs.com</dc:title>
    <dc:subject>2024 Yearly Calendar - CalendarLabs.com</dc:subject>
    <meta:initial-creator>CalendarLabs.com</meta:initial-creator>
    <meta:keyword>calendarlabs.com</meta:keyword>
    <meta:keyword>yearly</meta:keyword>
    <meta:keyword>calendar</meta:keyword>
    <meta:keyword>calendar</meta:keyword>
    <dc:description>All Rights Reserved. Copyright © 2024  CalendarLabs.com. Do not distribute or sale without written permission.</dc:description>
    <dc:creator>CalendarLabs.com</dc:creator>
    <meta:editing-cycles>13</meta:editing-cycles>
    <meta:print-date>2022-05-16T13:25:00</meta:print-date>
    <meta:creation-date>2019-02-10T12:18:00</meta:creation-date>
    <dc:date>2022-05-16T13:25:00</dc:date>
    <meta:editing-duration>PT1H17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499" meta:word-count="537" meta:character-count="1139" meta:non-whitespace-character-count="1100"/>
    <meta:user-defined meta:name="AppVersion">12.0000</meta:user-defined>
    <meta:user-defined meta:name="OOXMLCorePropertyCategory">calendarlabs.com;yearly calendar;calendar</meta:user-defined>
    <meta:template xlink:type="simple" xlink:actuate="onRequest" xlink:title="Normal.dotm" xlink:href=""/>
  </office:meta>
</office:document-meta>
</file>