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E40000005742FED5D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3" style:family="table">
      <style:table-properties style:width="24.13cm" fo:margin-left="0cm" fo:margin-top="0cm" fo:margin-bottom="0cm" table:align="left" style:writing-mode="page"/>
    </style:style>
    <style:style style:name="Table3.A" style:family="table-column">
      <style:table-column-properties style:column-width="15.044cm"/>
    </style:style>
    <style:style style:name="Table3.B" style:family="table-column">
      <style:table-column-properties style:column-width="9.086cm"/>
    </style:style>
    <style:style style:name="Table3.1" style:family="table-row">
      <style:table-row-properties style:min-row-height="14.446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1" style:family="table">
      <style:table-properties style:width="14.646cm" fo:margin-left="0.009cm" fo:margin-top="0cm" fo:margin-bottom="0cm" table:align="left" style:writing-mode="page"/>
    </style:style>
    <style:style style:name="Table1.A" style:family="table-column">
      <style:table-column-properties style:column-width="2.092cm"/>
    </style:style>
    <style:style style:name="Table1.B" style:family="table-column">
      <style:table-column-properties style:column-width="2.108cm"/>
    </style:style>
    <style:style style:name="Table1.C" style:family="table-column">
      <style:table-column-properties style:column-width="2.09cm"/>
    </style:style>
    <style:style style:name="Table1.D" style:family="table-column">
      <style:table-column-properties style:column-width="2.099cm"/>
    </style:style>
    <style:style style:name="Table1.F" style:family="table-column">
      <style:table-column-properties style:column-width="2.078cm"/>
    </style:style>
    <style:style style:name="Table1.G" style:family="table-column">
      <style:table-column-properties style:column-width="2.088cm"/>
    </style:style>
    <style:style style:name="Table1.1" style:family="table-row">
      <style:table-row-properties style:row-height="1.397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.2" style:family="table-row">
      <style:table-row-properties style:row-height="1.016cm" fo:keep-together="auto"/>
    </style:style>
    <style:style style:name="Table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.3" style:family="table-row">
      <style:table-row-properties style:row-height="2.362cm" fo:keep-together="auto"/>
    </style:style>
    <style:style style:name="Table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" style:family="table">
      <style:table-properties style:width="7.498cm" fo:margin-left="0cm" fo:margin-top="0cm" fo:margin-bottom="0cm" table:align="left" style:writing-mode="page"/>
    </style:style>
    <style:style style:name="Table2.A" style:family="table-column">
      <style:table-column-properties style:column-width="0.471cm"/>
    </style:style>
    <style:style style:name="Table2.B" style:family="table-column">
      <style:table-column-properties style:column-width="2.115cm"/>
    </style:style>
    <style:style style:name="Table2.C" style:family="table-column">
      <style:table-column-properties style:column-width="4.912cm"/>
    </style:style>
    <style:style style:name="Table2.1" style:family="table-row">
      <style:table-row-properties style:min-row-height="0.707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3" style:family="table-cell">
      <style:table-cell-properties fo:padding-left="0.191cm" fo:padding-right="0.191cm" fo:padding-top="0cm" fo:padding-bottom="0cm" fo:border="none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4" style:family="table-cell">
      <style:table-cell-properties fo:padding-left="0.191cm" fo:padding-right="0.191cm" fo:padding-top="0cm" fo:padding-bottom="0cm" fo:border="none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7" style:family="table-cell">
      <style:table-cell-properties fo:padding-left="0.191cm" fo:padding-right="0.191cm" fo:padding-top="0cm" fo:padding-bottom="0cm" fo:border="none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8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9" style:family="table-cell">
      <style:table-cell-properties fo:padding-left="0.191cm" fo:padding-right="0.191cm" fo:padding-top="0cm" fo:padding-bottom="0cm" fo:border="none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0" style:family="table-cell">
      <style:table-cell-properties fo:padding-left="0.191cm" fo:padding-right="0.191cm" fo:padding-top="0cm" fo:padding-bottom="0cm" fo:border="none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1" style:family="table-cell">
      <style:table-cell-properties fo:padding-left="0.191cm" fo:padding-right="0.191cm" fo:padding-top="0cm" fo:padding-bottom="0cm" fo:border="none"/>
    </style:style>
    <style:style style:name="Table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2" style:family="table-cell">
      <style:table-cell-properties fo:padding-left="0.191cm" fo:padding-right="0.191cm" fo:padding-top="0cm" fo:padding-bottom="0cm" fo:border="none"/>
    </style:style>
    <style:style style:name="Table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3" style:family="table-cell">
      <style:table-cell-properties fo:padding-left="0.191cm" fo:padding-right="0.191cm" fo:padding-top="0cm" fo:padding-bottom="0cm" fo:border="none"/>
    </style:style>
    <style:style style:name="Table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4" style:family="table-cell">
      <style:table-cell-properties fo:padding-left="0.191cm" fo:padding-right="0.191cm" fo:padding-top="0cm" fo:padding-bottom="0cm" fo:border="none"/>
    </style:style>
    <style:style style:name="Table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5" style:family="table-cell">
      <style:table-cell-properties fo:padding-left="0.191cm" fo:padding-right="0.191cm" fo:padding-top="0cm" fo:padding-bottom="0cm" fo:border="none"/>
    </style:style>
    <style:style style:name="Table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6" style:family="table-cell">
      <style:table-cell-properties fo:padding-left="0.191cm" fo:padding-right="0.191cm" fo:padding-top="0cm" fo:padding-bottom="0cm" fo:border="none"/>
    </style:style>
    <style:style style:name="Table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7" style:family="table-cell">
      <style:table-cell-properties fo:padding-left="0.191cm" fo:padding-right="0.191cm" fo:padding-top="0cm" fo:padding-bottom="0cm" fo:border="none"/>
    </style:style>
    <style:style style:name="Table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8" style:family="table-cell">
      <style:table-cell-properties fo:padding-left="0.191cm" fo:padding-right="0.191cm" fo:padding-top="0cm" fo:padding-bottom="0cm" fo:border="none"/>
    </style:style>
    <style:style style:name="Table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9" style:family="table-cell">
      <style:table-cell-properties fo:padding-left="0.191cm" fo:padding-right="0.191cm" fo:padding-top="0cm" fo:padding-bottom="0cm" fo:border="none"/>
    </style:style>
    <style:style style:name="Table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0" style:family="table-cell">
      <style:table-cell-properties fo:padding-left="0.191cm" fo:padding-right="0.191cm" fo:padding-top="0cm" fo:padding-bottom="0cm" fo:border="none"/>
    </style:style>
    <style:style style:name="Table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1" style:family="table-cell">
      <style:table-cell-properties fo:padding-left="0.191cm" fo:padding-right="0.191cm" fo:padding-top="0cm" fo:padding-bottom="0cm" fo:border="none"/>
    </style:style>
    <style:style style:name="Table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2" style:family="table-cell">
      <style:table-cell-properties fo:padding-left="0.191cm" fo:padding-right="0.191cm" fo:padding-top="0cm" fo:padding-bottom="0cm" fo:border="none"/>
    </style:style>
    <style:style style:name="Table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3" style:family="table-cell">
      <style:table-cell-properties fo:padding-left="0.191cm" fo:padding-right="0.191cm" fo:padding-top="0cm" fo:padding-bottom="0cm" fo:border="none"/>
    </style:style>
    <style:style style:name="Table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6" style:family="table">
      <style:table-properties style:width="24.13cm" fo:margin-left="0cm" fo:margin-top="0cm" fo:margin-bottom="0cm" table:align="left" style:writing-mode="page"/>
    </style:style>
    <style:style style:name="Table6.A" style:family="table-column">
      <style:table-column-properties style:column-width="15.016cm"/>
    </style:style>
    <style:style style:name="Table6.B" style:family="table-column">
      <style:table-column-properties style:column-width="9.114cm"/>
    </style:style>
    <style:style style:name="Table6.1" style:family="table-row">
      <style:table-row-properties style:min-row-height="14.446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4.617cm" fo:margin-left="0.009cm" fo:margin-top="0cm" fo:margin-bottom="0cm" table:align="left" style:writing-mode="page"/>
    </style:style>
    <style:style style:name="Table4.A" style:family="table-column">
      <style:table-column-properties style:column-width="2.097cm"/>
    </style:style>
    <style:style style:name="Table4.B" style:family="table-column">
      <style:table-column-properties style:column-width="2.18cm"/>
    </style:style>
    <style:style style:name="Table4.C" style:family="table-column">
      <style:table-column-properties style:column-width="2.053cm"/>
    </style:style>
    <style:style style:name="Table4.D" style:family="table-column">
      <style:table-column-properties style:column-width="2.127cm"/>
    </style:style>
    <style:style style:name="Table4.E" style:family="table-column">
      <style:table-column-properties style:column-width="2.074cm"/>
    </style:style>
    <style:style style:name="Table4.F" style:family="table-column">
      <style:table-column-properties style:column-width="2.02cm"/>
    </style:style>
    <style:style style:name="Table4.G" style:family="table-column">
      <style:table-column-properties style:column-width="2.066cm"/>
    </style:style>
    <style:style style:name="Table4.1" style:family="table-row">
      <style:table-row-properties style:row-height="1.524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4.2" style:family="table-row">
      <style:table-row-properties style:row-height="1.016cm" fo:keep-together="auto"/>
    </style:style>
    <style:style style:name="Table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4.3" style:family="table-row">
      <style:table-row-properties style:row-height="2.794cm" fo:keep-together="auto"/>
    </style:style>
    <style:style style:name="Table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5" style:family="table">
      <style:table-properties style:width="7.498cm" fo:margin-left="0cm" fo:margin-top="0cm" fo:margin-bottom="0cm" table:align="left" style:writing-mode="page"/>
    </style:style>
    <style:style style:name="Table5.A" style:family="table-column">
      <style:table-column-properties style:column-width="0.471cm"/>
    </style:style>
    <style:style style:name="Table5.B" style:family="table-column">
      <style:table-column-properties style:column-width="2.115cm"/>
    </style:style>
    <style:style style:name="Table5.C" style:family="table-column">
      <style:table-column-properties style:column-width="4.912cm"/>
    </style:style>
    <style:style style:name="Table5.1" style:family="table-row">
      <style:table-row-properties style:min-row-height="0.707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none"/>
    </style:style>
    <style:style style:name="Table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3" style:family="table-cell">
      <style:table-cell-properties fo:padding-left="0.191cm" fo:padding-right="0.191cm" fo:padding-top="0cm" fo:padding-bottom="0cm" fo:border="none"/>
    </style:style>
    <style:style style:name="Table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4" style:family="table-cell">
      <style:table-cell-properties fo:padding-left="0.191cm" fo:padding-right="0.191cm" fo:padding-top="0cm" fo:padding-bottom="0cm" fo:border="none"/>
    </style:style>
    <style:style style:name="Table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5" style:family="table-cell">
      <style:table-cell-properties fo:padding-left="0.191cm" fo:padding-right="0.191cm" fo:padding-top="0cm" fo:padding-bottom="0cm" fo:border="none"/>
    </style:style>
    <style:style style:name="Table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6" style:family="table-cell">
      <style:table-cell-properties fo:padding-left="0.191cm" fo:padding-right="0.191cm" fo:padding-top="0cm" fo:padding-bottom="0cm" fo:border="none"/>
    </style:style>
    <style:style style:name="Table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7" style:family="table-cell">
      <style:table-cell-properties fo:padding-left="0.191cm" fo:padding-right="0.191cm" fo:padding-top="0cm" fo:padding-bottom="0cm" fo:border="none"/>
    </style:style>
    <style:style style:name="Table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8" style:family="table-cell">
      <style:table-cell-properties fo:padding-left="0.191cm" fo:padding-right="0.191cm" fo:padding-top="0cm" fo:padding-bottom="0cm" fo:border="none"/>
    </style:style>
    <style:style style:name="Table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9" style:family="table-cell">
      <style:table-cell-properties fo:padding-left="0.191cm" fo:padding-right="0.191cm" fo:padding-top="0cm" fo:padding-bottom="0cm" fo:border="none"/>
    </style:style>
    <style:style style:name="Table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0" style:family="table-cell">
      <style:table-cell-properties fo:padding-left="0.191cm" fo:padding-right="0.191cm" fo:padding-top="0cm" fo:padding-bottom="0cm" fo:border="none"/>
    </style:style>
    <style:style style:name="Table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1" style:family="table-cell">
      <style:table-cell-properties fo:padding-left="0.191cm" fo:padding-right="0.191cm" fo:padding-top="0cm" fo:padding-bottom="0cm" fo:border="none"/>
    </style:style>
    <style:style style:name="Table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2" style:family="table-cell">
      <style:table-cell-properties fo:padding-left="0.191cm" fo:padding-right="0.191cm" fo:padding-top="0cm" fo:padding-bottom="0cm" fo:border="none"/>
    </style:style>
    <style:style style:name="Table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3" style:family="table-cell">
      <style:table-cell-properties fo:padding-left="0.191cm" fo:padding-right="0.191cm" fo:padding-top="0cm" fo:padding-bottom="0cm" fo:border="none"/>
    </style:style>
    <style:style style:name="Table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4" style:family="table-cell">
      <style:table-cell-properties fo:padding-left="0.191cm" fo:padding-right="0.191cm" fo:padding-top="0cm" fo:padding-bottom="0cm" fo:border="none"/>
    </style:style>
    <style:style style:name="Table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5" style:family="table-cell">
      <style:table-cell-properties fo:padding-left="0.191cm" fo:padding-right="0.191cm" fo:padding-top="0cm" fo:padding-bottom="0cm" fo:border="none"/>
    </style:style>
    <style:style style:name="Table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6" style:family="table-cell">
      <style:table-cell-properties fo:padding-left="0.191cm" fo:padding-right="0.191cm" fo:padding-top="0cm" fo:padding-bottom="0cm" fo:border="none"/>
    </style:style>
    <style:style style:name="Table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7" style:family="table-cell">
      <style:table-cell-properties fo:padding-left="0.191cm" fo:padding-right="0.191cm" fo:padding-top="0cm" fo:padding-bottom="0cm" fo:border="none"/>
    </style:style>
    <style:style style:name="Table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8" style:family="table-cell">
      <style:table-cell-properties fo:padding-left="0.191cm" fo:padding-right="0.191cm" fo:padding-top="0cm" fo:padding-bottom="0cm" fo:border="none"/>
    </style:style>
    <style:style style:name="Table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9" style:family="table-cell">
      <style:table-cell-properties fo:padding-left="0.191cm" fo:padding-right="0.191cm" fo:padding-top="0cm" fo:padding-bottom="0cm" fo:border="none"/>
    </style:style>
    <style:style style:name="Table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0" style:family="table-cell">
      <style:table-cell-properties fo:padding-left="0.191cm" fo:padding-right="0.191cm" fo:padding-top="0cm" fo:padding-bottom="0cm" fo:border="none"/>
    </style:style>
    <style:style style:name="Table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1" style:family="table-cell">
      <style:table-cell-properties fo:padding-left="0.191cm" fo:padding-right="0.191cm" fo:padding-top="0cm" fo:padding-bottom="0cm" fo:border="none"/>
    </style:style>
    <style:style style:name="Table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2" style:family="table-cell">
      <style:table-cell-properties fo:padding-left="0.191cm" fo:padding-right="0.191cm" fo:padding-top="0cm" fo:padding-bottom="0cm" fo:border="none"/>
    </style:style>
    <style:style style:name="Table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3" style:family="table-cell">
      <style:table-cell-properties fo:padding-left="0.191cm" fo:padding-right="0.191cm" fo:padding-top="0cm" fo:padding-bottom="0cm" fo:border="none"/>
    </style:style>
    <style:style style:name="Table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9" style:family="table">
      <style:table-properties style:width="24.13cm" fo:margin-left="0cm" fo:margin-top="0cm" fo:margin-bottom="0cm" table:align="left" style:writing-mode="page"/>
    </style:style>
    <style:style style:name="Table9.A" style:family="table-column">
      <style:table-column-properties style:column-width="15.032cm"/>
    </style:style>
    <style:style style:name="Table9.B" style:family="table-column">
      <style:table-column-properties style:column-width="9.098cm"/>
    </style:style>
    <style:style style:name="Table9.1" style:family="table-row">
      <style:table-row-properties style:min-row-height="14.446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4.633cm" fo:margin-left="0.009cm" fo:margin-top="0cm" fo:margin-bottom="0cm" table:align="left" style:writing-mode="page"/>
    </style:style>
    <style:style style:name="Table7.A" style:family="table-column">
      <style:table-column-properties style:column-width="2.097cm"/>
    </style:style>
    <style:style style:name="Table7.B" style:family="table-column">
      <style:table-column-properties style:column-width="2.184cm"/>
    </style:style>
    <style:style style:name="Table7.C" style:family="table-column">
      <style:table-column-properties style:column-width="2.055cm"/>
    </style:style>
    <style:style style:name="Table7.D" style:family="table-column">
      <style:table-column-properties style:column-width="2.131cm"/>
    </style:style>
    <style:style style:name="Table7.E" style:family="table-column">
      <style:table-column-properties style:column-width="2.078cm"/>
    </style:style>
    <style:style style:name="Table7.F" style:family="table-column">
      <style:table-column-properties style:column-width="2.018cm"/>
    </style:style>
    <style:style style:name="Table7.G" style:family="table-column">
      <style:table-column-properties style:column-width="2.071cm"/>
    </style:style>
    <style:style style:name="Table7.1" style:family="table-row">
      <style:table-row-properties style:row-height="1.524cm"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7.2" style:family="table-row">
      <style:table-row-properties style:row-height="1.016cm" fo:keep-together="auto"/>
    </style:style>
    <style:style style:name="Table7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7.3" style:family="table-row">
      <style:table-row-properties style:row-height="2.794cm" fo:keep-together="auto"/>
    </style:style>
    <style:style style:name="Table7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7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8" style:family="table">
      <style:table-properties style:width="7.498cm" fo:margin-left="0cm" fo:margin-top="0cm" fo:margin-bottom="0cm" table:align="left" style:writing-mode="page"/>
    </style:style>
    <style:style style:name="Table8.A" style:family="table-column">
      <style:table-column-properties style:column-width="0.471cm"/>
    </style:style>
    <style:style style:name="Table8.B" style:family="table-column">
      <style:table-column-properties style:column-width="2.115cm"/>
    </style:style>
    <style:style style:name="Table8.C" style:family="table-column">
      <style:table-column-properties style:column-width="4.912cm"/>
    </style:style>
    <style:style style:name="Table8.1" style:family="table-row">
      <style:table-row-properties style:min-row-height="0.707cm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8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none"/>
    </style:style>
    <style:style style:name="Table8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3" style:family="table-cell">
      <style:table-cell-properties fo:padding-left="0.191cm" fo:padding-right="0.191cm" fo:padding-top="0cm" fo:padding-bottom="0cm" fo:border="none"/>
    </style:style>
    <style:style style:name="Table8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4" style:family="table-cell">
      <style:table-cell-properties fo:padding-left="0.191cm" fo:padding-right="0.191cm" fo:padding-top="0cm" fo:padding-bottom="0cm" fo:border="none"/>
    </style:style>
    <style:style style:name="Table8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5" style:family="table-cell">
      <style:table-cell-properties fo:padding-left="0.191cm" fo:padding-right="0.191cm" fo:padding-top="0cm" fo:padding-bottom="0cm" fo:border="none"/>
    </style:style>
    <style:style style:name="Table8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6" style:family="table-cell">
      <style:table-cell-properties fo:padding-left="0.191cm" fo:padding-right="0.191cm" fo:padding-top="0cm" fo:padding-bottom="0cm" fo:border="none"/>
    </style:style>
    <style:style style:name="Table8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7" style:family="table-cell">
      <style:table-cell-properties fo:padding-left="0.191cm" fo:padding-right="0.191cm" fo:padding-top="0cm" fo:padding-bottom="0cm" fo:border="none"/>
    </style:style>
    <style:style style:name="Table8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8" style:family="table-cell">
      <style:table-cell-properties fo:padding-left="0.191cm" fo:padding-right="0.191cm" fo:padding-top="0cm" fo:padding-bottom="0cm" fo:border="none"/>
    </style:style>
    <style:style style:name="Table8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9" style:family="table-cell">
      <style:table-cell-properties fo:padding-left="0.191cm" fo:padding-right="0.191cm" fo:padding-top="0cm" fo:padding-bottom="0cm" fo:border="none"/>
    </style:style>
    <style:style style:name="Table8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0" style:family="table-cell">
      <style:table-cell-properties fo:padding-left="0.191cm" fo:padding-right="0.191cm" fo:padding-top="0cm" fo:padding-bottom="0cm" fo:border="none"/>
    </style:style>
    <style:style style:name="Table8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1" style:family="table-cell">
      <style:table-cell-properties fo:padding-left="0.191cm" fo:padding-right="0.191cm" fo:padding-top="0cm" fo:padding-bottom="0cm" fo:border="none"/>
    </style:style>
    <style:style style:name="Table8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2" style:family="table-cell">
      <style:table-cell-properties fo:padding-left="0.191cm" fo:padding-right="0.191cm" fo:padding-top="0cm" fo:padding-bottom="0cm" fo:border="none"/>
    </style:style>
    <style:style style:name="Table8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3" style:family="table-cell">
      <style:table-cell-properties fo:padding-left="0.191cm" fo:padding-right="0.191cm" fo:padding-top="0cm" fo:padding-bottom="0cm" fo:border="none"/>
    </style:style>
    <style:style style:name="Table8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4" style:family="table-cell">
      <style:table-cell-properties fo:padding-left="0.191cm" fo:padding-right="0.191cm" fo:padding-top="0cm" fo:padding-bottom="0cm" fo:border="none"/>
    </style:style>
    <style:style style:name="Table8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5" style:family="table-cell">
      <style:table-cell-properties fo:padding-left="0.191cm" fo:padding-right="0.191cm" fo:padding-top="0cm" fo:padding-bottom="0cm" fo:border="none"/>
    </style:style>
    <style:style style:name="Table8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6" style:family="table-cell">
      <style:table-cell-properties fo:padding-left="0.191cm" fo:padding-right="0.191cm" fo:padding-top="0cm" fo:padding-bottom="0cm" fo:border="none"/>
    </style:style>
    <style:style style:name="Table8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7" style:family="table-cell">
      <style:table-cell-properties fo:padding-left="0.191cm" fo:padding-right="0.191cm" fo:padding-top="0cm" fo:padding-bottom="0cm" fo:border="none"/>
    </style:style>
    <style:style style:name="Table8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8" style:family="table-cell">
      <style:table-cell-properties fo:padding-left="0.191cm" fo:padding-right="0.191cm" fo:padding-top="0cm" fo:padding-bottom="0cm" fo:border="none"/>
    </style:style>
    <style:style style:name="Table8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9" style:family="table-cell">
      <style:table-cell-properties fo:padding-left="0.191cm" fo:padding-right="0.191cm" fo:padding-top="0cm" fo:padding-bottom="0cm" fo:border="none"/>
    </style:style>
    <style:style style:name="Table8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0" style:family="table-cell">
      <style:table-cell-properties fo:padding-left="0.191cm" fo:padding-right="0.191cm" fo:padding-top="0cm" fo:padding-bottom="0cm" fo:border="none"/>
    </style:style>
    <style:style style:name="Table8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1" style:family="table-cell">
      <style:table-cell-properties fo:padding-left="0.191cm" fo:padding-right="0.191cm" fo:padding-top="0cm" fo:padding-bottom="0cm" fo:border="none"/>
    </style:style>
    <style:style style:name="Table8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2" style:family="table-cell">
      <style:table-cell-properties fo:padding-left="0.191cm" fo:padding-right="0.191cm" fo:padding-top="0cm" fo:padding-bottom="0cm" fo:border="none"/>
    </style:style>
    <style:style style:name="Table8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3" style:family="table-cell">
      <style:table-cell-properties fo:padding-left="0.191cm" fo:padding-right="0.191cm" fo:padding-top="0cm" fo:padding-bottom="0cm" fo:border="none"/>
    </style:style>
    <style:style style:name="Table8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2" style:family="table">
      <style:table-properties style:width="24.13cm" fo:margin-left="0cm" fo:margin-top="0cm" fo:margin-bottom="0cm" table:align="left" style:writing-mode="page"/>
    </style:style>
    <style:style style:name="Table12.A" style:family="table-column">
      <style:table-column-properties style:column-width="15.058cm"/>
    </style:style>
    <style:style style:name="Table12.B" style:family="table-column">
      <style:table-column-properties style:column-width="9.072cm"/>
    </style:style>
    <style:style style:name="Table12.1" style:family="table-row">
      <style:table-row-properties style:min-row-height="14.446cm"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4.661cm" fo:margin-left="0.009cm" fo:margin-top="0cm" fo:margin-bottom="0cm" table:align="left" style:writing-mode="page"/>
    </style:style>
    <style:style style:name="Table10.A" style:family="table-column">
      <style:table-column-properties style:column-width="2.103cm"/>
    </style:style>
    <style:style style:name="Table10.B" style:family="table-column">
      <style:table-column-properties style:column-width="2.187cm"/>
    </style:style>
    <style:style style:name="Table10.C" style:family="table-column">
      <style:table-column-properties style:column-width="2.058cm"/>
    </style:style>
    <style:style style:name="Table10.D" style:family="table-column">
      <style:table-column-properties style:column-width="2.134cm"/>
    </style:style>
    <style:style style:name="Table10.E" style:family="table-column">
      <style:table-column-properties style:column-width="2.08cm"/>
    </style:style>
    <style:style style:name="Table10.F" style:family="table-column">
      <style:table-column-properties style:column-width="2.025cm"/>
    </style:style>
    <style:style style:name="Table10.G" style:family="table-column">
      <style:table-column-properties style:column-width="2.074cm"/>
    </style:style>
    <style:style style:name="Table10.1" style:family="table-row">
      <style:table-row-properties style:row-height="1.524cm"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0.2" style:family="table-row">
      <style:table-row-properties style:row-height="1.016cm" fo:keep-together="auto"/>
    </style:style>
    <style:style style:name="Table10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0.3" style:family="table-row">
      <style:table-row-properties style:row-height="2.794cm" fo:keep-together="auto"/>
    </style:style>
    <style:style style:name="Table10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0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1" style:family="table">
      <style:table-properties style:width="7.498cm" fo:margin-left="0cm" fo:margin-top="0cm" fo:margin-bottom="0cm" table:align="left" style:writing-mode="page"/>
    </style:style>
    <style:style style:name="Table11.A" style:family="table-column">
      <style:table-column-properties style:column-width="0.471cm"/>
    </style:style>
    <style:style style:name="Table11.B" style:family="table-column">
      <style:table-column-properties style:column-width="2.115cm"/>
    </style:style>
    <style:style style:name="Table11.C" style:family="table-column">
      <style:table-column-properties style:column-width="4.912cm"/>
    </style:style>
    <style:style style:name="Table11.1" style:family="table-row">
      <style:table-row-properties style:min-row-height="0.707cm" fo:keep-together="auto"/>
    </style:style>
    <style:style style:name="Table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1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1.A2" style:family="table-cell">
      <style:table-cell-properties fo:padding-left="0.191cm" fo:padding-right="0.191cm" fo:padding-top="0cm" fo:padding-bottom="0cm" fo:border="none"/>
    </style:style>
    <style:style style:name="Table11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3" style:family="table-cell">
      <style:table-cell-properties fo:padding-left="0.191cm" fo:padding-right="0.191cm" fo:padding-top="0cm" fo:padding-bottom="0cm" fo:border="none"/>
    </style:style>
    <style:style style:name="Table11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4" style:family="table-cell">
      <style:table-cell-properties fo:padding-left="0.191cm" fo:padding-right="0.191cm" fo:padding-top="0cm" fo:padding-bottom="0cm" fo:border="none"/>
    </style:style>
    <style:style style:name="Table11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5" style:family="table-cell">
      <style:table-cell-properties fo:padding-left="0.191cm" fo:padding-right="0.191cm" fo:padding-top="0cm" fo:padding-bottom="0cm" fo:border="none"/>
    </style:style>
    <style:style style:name="Table11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6" style:family="table-cell">
      <style:table-cell-properties fo:padding-left="0.191cm" fo:padding-right="0.191cm" fo:padding-top="0cm" fo:padding-bottom="0cm" fo:border="none"/>
    </style:style>
    <style:style style:name="Table11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7" style:family="table-cell">
      <style:table-cell-properties fo:padding-left="0.191cm" fo:padding-right="0.191cm" fo:padding-top="0cm" fo:padding-bottom="0cm" fo:border="none"/>
    </style:style>
    <style:style style:name="Table11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8" style:family="table-cell">
      <style:table-cell-properties fo:padding-left="0.191cm" fo:padding-right="0.191cm" fo:padding-top="0cm" fo:padding-bottom="0cm" fo:border="none"/>
    </style:style>
    <style:style style:name="Table11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9" style:family="table-cell">
      <style:table-cell-properties fo:padding-left="0.191cm" fo:padding-right="0.191cm" fo:padding-top="0cm" fo:padding-bottom="0cm" fo:border="none"/>
    </style:style>
    <style:style style:name="Table11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0" style:family="table-cell">
      <style:table-cell-properties fo:padding-left="0.191cm" fo:padding-right="0.191cm" fo:padding-top="0cm" fo:padding-bottom="0cm" fo:border="none"/>
    </style:style>
    <style:style style:name="Table11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1" style:family="table-cell">
      <style:table-cell-properties fo:padding-left="0.191cm" fo:padding-right="0.191cm" fo:padding-top="0cm" fo:padding-bottom="0cm" fo:border="none"/>
    </style:style>
    <style:style style:name="Table11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2" style:family="table-cell">
      <style:table-cell-properties fo:padding-left="0.191cm" fo:padding-right="0.191cm" fo:padding-top="0cm" fo:padding-bottom="0cm" fo:border="none"/>
    </style:style>
    <style:style style:name="Table11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3" style:family="table-cell">
      <style:table-cell-properties fo:padding-left="0.191cm" fo:padding-right="0.191cm" fo:padding-top="0cm" fo:padding-bottom="0cm" fo:border="none"/>
    </style:style>
    <style:style style:name="Table11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4" style:family="table-cell">
      <style:table-cell-properties fo:padding-left="0.191cm" fo:padding-right="0.191cm" fo:padding-top="0cm" fo:padding-bottom="0cm" fo:border="none"/>
    </style:style>
    <style:style style:name="Table11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5" style:family="table-cell">
      <style:table-cell-properties fo:padding-left="0.191cm" fo:padding-right="0.191cm" fo:padding-top="0cm" fo:padding-bottom="0cm" fo:border="none"/>
    </style:style>
    <style:style style:name="Table11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6" style:family="table-cell">
      <style:table-cell-properties fo:padding-left="0.191cm" fo:padding-right="0.191cm" fo:padding-top="0cm" fo:padding-bottom="0cm" fo:border="none"/>
    </style:style>
    <style:style style:name="Table11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7" style:family="table-cell">
      <style:table-cell-properties fo:padding-left="0.191cm" fo:padding-right="0.191cm" fo:padding-top="0cm" fo:padding-bottom="0cm" fo:border="none"/>
    </style:style>
    <style:style style:name="Table11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8" style:family="table-cell">
      <style:table-cell-properties fo:padding-left="0.191cm" fo:padding-right="0.191cm" fo:padding-top="0cm" fo:padding-bottom="0cm" fo:border="none"/>
    </style:style>
    <style:style style:name="Table11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9" style:family="table-cell">
      <style:table-cell-properties fo:padding-left="0.191cm" fo:padding-right="0.191cm" fo:padding-top="0cm" fo:padding-bottom="0cm" fo:border="none"/>
    </style:style>
    <style:style style:name="Table11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0" style:family="table-cell">
      <style:table-cell-properties fo:padding-left="0.191cm" fo:padding-right="0.191cm" fo:padding-top="0cm" fo:padding-bottom="0cm" fo:border="none"/>
    </style:style>
    <style:style style:name="Table11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1" style:family="table-cell">
      <style:table-cell-properties fo:padding-left="0.191cm" fo:padding-right="0.191cm" fo:padding-top="0cm" fo:padding-bottom="0cm" fo:border="none"/>
    </style:style>
    <style:style style:name="Table11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2" style:family="table-cell">
      <style:table-cell-properties fo:padding-left="0.191cm" fo:padding-right="0.191cm" fo:padding-top="0cm" fo:padding-bottom="0cm" fo:border="none"/>
    </style:style>
    <style:style style:name="Table11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3" style:family="table-cell">
      <style:table-cell-properties fo:padding-left="0.191cm" fo:padding-right="0.191cm" fo:padding-top="0cm" fo:padding-bottom="0cm" fo:border="none"/>
    </style:style>
    <style:style style:name="Table11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5" style:family="table">
      <style:table-properties style:width="24.13cm" fo:margin-left="0cm" fo:margin-top="0cm" fo:margin-bottom="0cm" table:align="left" style:writing-mode="page"/>
    </style:style>
    <style:style style:name="Table15.A" style:family="table-column">
      <style:table-column-properties style:column-width="15.016cm"/>
    </style:style>
    <style:style style:name="Table15.B" style:family="table-column">
      <style:table-column-properties style:column-width="9.114cm"/>
    </style:style>
    <style:style style:name="Table15.1" style:family="table-row">
      <style:table-row-properties style:min-row-height="14.446cm" fo:keep-together="auto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14.617cm" fo:margin-left="0.009cm" fo:margin-top="0cm" fo:margin-bottom="0cm" table:align="left" style:writing-mode="page"/>
    </style:style>
    <style:style style:name="Table13.A" style:family="table-column">
      <style:table-column-properties style:column-width="2.088cm"/>
    </style:style>
    <style:style style:name="Table13.B" style:family="table-column">
      <style:table-column-properties style:column-width="2.106cm"/>
    </style:style>
    <style:style style:name="Table13.C" style:family="table-column">
      <style:table-column-properties style:column-width="2.085cm"/>
    </style:style>
    <style:style style:name="Table13.D" style:family="table-column">
      <style:table-column-properties style:column-width="2.097cm"/>
    </style:style>
    <style:style style:name="Table13.F" style:family="table-column">
      <style:table-column-properties style:column-width="2.073cm"/>
    </style:style>
    <style:style style:name="Table13.G" style:family="table-column">
      <style:table-column-properties style:column-width="2.083cm"/>
    </style:style>
    <style:style style:name="Table13.1" style:family="table-row">
      <style:table-row-properties style:row-height="1.397cm" fo:keep-together="auto"/>
    </style:style>
    <style:style style:name="Table13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3.2" style:family="table-row">
      <style:table-row-properties style:row-height="1.016cm" fo:keep-together="auto"/>
    </style:style>
    <style:style style:name="Table13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3.3" style:family="table-row">
      <style:table-row-properties style:row-height="2.362cm" fo:keep-together="auto"/>
    </style:style>
    <style:style style:name="Table13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3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4" style:family="table">
      <style:table-properties style:width="7.498cm" fo:margin-left="0cm" fo:margin-top="0cm" fo:margin-bottom="0cm" table:align="left" style:writing-mode="page"/>
    </style:style>
    <style:style style:name="Table14.A" style:family="table-column">
      <style:table-column-properties style:column-width="0.471cm"/>
    </style:style>
    <style:style style:name="Table14.B" style:family="table-column">
      <style:table-column-properties style:column-width="2.115cm"/>
    </style:style>
    <style:style style:name="Table14.C" style:family="table-column">
      <style:table-column-properties style:column-width="4.912cm"/>
    </style:style>
    <style:style style:name="Table14.1" style:family="table-row">
      <style:table-row-properties style:min-row-height="0.707cm" fo:keep-together="auto"/>
    </style:style>
    <style:style style:name="Table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4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4.A2" style:family="table-cell">
      <style:table-cell-properties fo:padding-left="0.191cm" fo:padding-right="0.191cm" fo:padding-top="0cm" fo:padding-bottom="0cm" fo:border="none"/>
    </style:style>
    <style:style style:name="Table14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3" style:family="table-cell">
      <style:table-cell-properties fo:padding-left="0.191cm" fo:padding-right="0.191cm" fo:padding-top="0cm" fo:padding-bottom="0cm" fo:border="none"/>
    </style:style>
    <style:style style:name="Table14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4" style:family="table-cell">
      <style:table-cell-properties fo:padding-left="0.191cm" fo:padding-right="0.191cm" fo:padding-top="0cm" fo:padding-bottom="0cm" fo:border="none"/>
    </style:style>
    <style:style style:name="Table14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5" style:family="table-cell">
      <style:table-cell-properties fo:padding-left="0.191cm" fo:padding-right="0.191cm" fo:padding-top="0cm" fo:padding-bottom="0cm" fo:border="none"/>
    </style:style>
    <style:style style:name="Table14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6" style:family="table-cell">
      <style:table-cell-properties fo:padding-left="0.191cm" fo:padding-right="0.191cm" fo:padding-top="0cm" fo:padding-bottom="0cm" fo:border="none"/>
    </style:style>
    <style:style style:name="Table14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7" style:family="table-cell">
      <style:table-cell-properties fo:padding-left="0.191cm" fo:padding-right="0.191cm" fo:padding-top="0cm" fo:padding-bottom="0cm" fo:border="none"/>
    </style:style>
    <style:style style:name="Table14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8" style:family="table-cell">
      <style:table-cell-properties fo:padding-left="0.191cm" fo:padding-right="0.191cm" fo:padding-top="0cm" fo:padding-bottom="0cm" fo:border="none"/>
    </style:style>
    <style:style style:name="Table14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9" style:family="table-cell">
      <style:table-cell-properties fo:padding-left="0.191cm" fo:padding-right="0.191cm" fo:padding-top="0cm" fo:padding-bottom="0cm" fo:border="none"/>
    </style:style>
    <style:style style:name="Table14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0" style:family="table-cell">
      <style:table-cell-properties fo:padding-left="0.191cm" fo:padding-right="0.191cm" fo:padding-top="0cm" fo:padding-bottom="0cm" fo:border="none"/>
    </style:style>
    <style:style style:name="Table14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1" style:family="table-cell">
      <style:table-cell-properties fo:padding-left="0.191cm" fo:padding-right="0.191cm" fo:padding-top="0cm" fo:padding-bottom="0cm" fo:border="none"/>
    </style:style>
    <style:style style:name="Table14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2" style:family="table-cell">
      <style:table-cell-properties fo:padding-left="0.191cm" fo:padding-right="0.191cm" fo:padding-top="0cm" fo:padding-bottom="0cm" fo:border="none"/>
    </style:style>
    <style:style style:name="Table14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3" style:family="table-cell">
      <style:table-cell-properties fo:padding-left="0.191cm" fo:padding-right="0.191cm" fo:padding-top="0cm" fo:padding-bottom="0cm" fo:border="none"/>
    </style:style>
    <style:style style:name="Table14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4" style:family="table-cell">
      <style:table-cell-properties fo:padding-left="0.191cm" fo:padding-right="0.191cm" fo:padding-top="0cm" fo:padding-bottom="0cm" fo:border="none"/>
    </style:style>
    <style:style style:name="Table14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5" style:family="table-cell">
      <style:table-cell-properties fo:padding-left="0.191cm" fo:padding-right="0.191cm" fo:padding-top="0cm" fo:padding-bottom="0cm" fo:border="none"/>
    </style:style>
    <style:style style:name="Table14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6" style:family="table-cell">
      <style:table-cell-properties fo:padding-left="0.191cm" fo:padding-right="0.191cm" fo:padding-top="0cm" fo:padding-bottom="0cm" fo:border="none"/>
    </style:style>
    <style:style style:name="Table14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7" style:family="table-cell">
      <style:table-cell-properties fo:padding-left="0.191cm" fo:padding-right="0.191cm" fo:padding-top="0cm" fo:padding-bottom="0cm" fo:border="none"/>
    </style:style>
    <style:style style:name="Table14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8" style:family="table-cell">
      <style:table-cell-properties fo:padding-left="0.191cm" fo:padding-right="0.191cm" fo:padding-top="0cm" fo:padding-bottom="0cm" fo:border="none"/>
    </style:style>
    <style:style style:name="Table14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9" style:family="table-cell">
      <style:table-cell-properties fo:padding-left="0.191cm" fo:padding-right="0.191cm" fo:padding-top="0cm" fo:padding-bottom="0cm" fo:border="none"/>
    </style:style>
    <style:style style:name="Table14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0" style:family="table-cell">
      <style:table-cell-properties fo:padding-left="0.191cm" fo:padding-right="0.191cm" fo:padding-top="0cm" fo:padding-bottom="0cm" fo:border="none"/>
    </style:style>
    <style:style style:name="Table14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1" style:family="table-cell">
      <style:table-cell-properties fo:padding-left="0.191cm" fo:padding-right="0.191cm" fo:padding-top="0cm" fo:padding-bottom="0cm" fo:border="none"/>
    </style:style>
    <style:style style:name="Table14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2" style:family="table-cell">
      <style:table-cell-properties fo:padding-left="0.191cm" fo:padding-right="0.191cm" fo:padding-top="0cm" fo:padding-bottom="0cm" fo:border="none"/>
    </style:style>
    <style:style style:name="Table14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3" style:family="table-cell">
      <style:table-cell-properties fo:padding-left="0.191cm" fo:padding-right="0.191cm" fo:padding-top="0cm" fo:padding-bottom="0cm" fo:border="none"/>
    </style:style>
    <style:style style:name="Table14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8" style:family="table">
      <style:table-properties style:width="24.13cm" fo:margin-left="0cm" fo:margin-top="0cm" fo:margin-bottom="0cm" table:align="left" style:writing-mode="page"/>
    </style:style>
    <style:style style:name="Table18.A" style:family="table-column">
      <style:table-column-properties style:column-width="15.007cm"/>
    </style:style>
    <style:style style:name="Table18.B" style:family="table-column">
      <style:table-column-properties style:column-width="9.123cm"/>
    </style:style>
    <style:style style:name="Table18.1" style:family="table-row">
      <style:table-row-properties style:min-row-height="14.446cm" fo:keep-together="auto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6" style:family="table">
      <style:table-properties style:width="14.61cm" fo:margin-left="0.009cm" fo:margin-top="0cm" fo:margin-bottom="0cm" table:align="left" style:writing-mode="page"/>
    </style:style>
    <style:style style:name="Table16.A" style:family="table-column">
      <style:table-column-properties style:column-width="2.094cm"/>
    </style:style>
    <style:style style:name="Table16.B" style:family="table-column">
      <style:table-column-properties style:column-width="2.18cm"/>
    </style:style>
    <style:style style:name="Table16.C" style:family="table-column">
      <style:table-column-properties style:column-width="2.05cm"/>
    </style:style>
    <style:style style:name="Table16.D" style:family="table-column">
      <style:table-column-properties style:column-width="2.131cm"/>
    </style:style>
    <style:style style:name="Table16.E" style:family="table-column">
      <style:table-column-properties style:column-width="2.073cm"/>
    </style:style>
    <style:style style:name="Table16.F" style:family="table-column">
      <style:table-column-properties style:column-width="2.016cm"/>
    </style:style>
    <style:style style:name="Table16.G" style:family="table-column">
      <style:table-column-properties style:column-width="2.067cm"/>
    </style:style>
    <style:style style:name="Table16.1" style:family="table-row">
      <style:table-row-properties style:row-height="1.524cm" fo:keep-together="auto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6.2" style:family="table-row">
      <style:table-row-properties style:row-height="1.016cm" fo:keep-together="auto"/>
    </style:style>
    <style:style style:name="Table16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6.3" style:family="table-row">
      <style:table-row-properties style:row-height="2.794cm" fo:keep-together="auto"/>
    </style:style>
    <style:style style:name="Table16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6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7" style:family="table">
      <style:table-properties style:width="7.498cm" fo:margin-left="0cm" fo:margin-top="0cm" fo:margin-bottom="0cm" table:align="left" style:writing-mode="page"/>
    </style:style>
    <style:style style:name="Table17.A" style:family="table-column">
      <style:table-column-properties style:column-width="0.471cm"/>
    </style:style>
    <style:style style:name="Table17.B" style:family="table-column">
      <style:table-column-properties style:column-width="2.115cm"/>
    </style:style>
    <style:style style:name="Table17.C" style:family="table-column">
      <style:table-column-properties style:column-width="4.912cm"/>
    </style:style>
    <style:style style:name="Table17.1" style:family="table-row">
      <style:table-row-properties style:min-row-height="0.707cm" fo:keep-together="auto"/>
    </style:style>
    <style:style style:name="Table1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7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7.A2" style:family="table-cell">
      <style:table-cell-properties fo:padding-left="0.191cm" fo:padding-right="0.191cm" fo:padding-top="0cm" fo:padding-bottom="0cm" fo:border="none"/>
    </style:style>
    <style:style style:name="Table17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3" style:family="table-cell">
      <style:table-cell-properties fo:padding-left="0.191cm" fo:padding-right="0.191cm" fo:padding-top="0cm" fo:padding-bottom="0cm" fo:border="none"/>
    </style:style>
    <style:style style:name="Table17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4" style:family="table-cell">
      <style:table-cell-properties fo:padding-left="0.191cm" fo:padding-right="0.191cm" fo:padding-top="0cm" fo:padding-bottom="0cm" fo:border="none"/>
    </style:style>
    <style:style style:name="Table17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5" style:family="table-cell">
      <style:table-cell-properties fo:padding-left="0.191cm" fo:padding-right="0.191cm" fo:padding-top="0cm" fo:padding-bottom="0cm" fo:border="none"/>
    </style:style>
    <style:style style:name="Table17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6" style:family="table-cell">
      <style:table-cell-properties fo:padding-left="0.191cm" fo:padding-right="0.191cm" fo:padding-top="0cm" fo:padding-bottom="0cm" fo:border="none"/>
    </style:style>
    <style:style style:name="Table17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7" style:family="table-cell">
      <style:table-cell-properties fo:padding-left="0.191cm" fo:padding-right="0.191cm" fo:padding-top="0cm" fo:padding-bottom="0cm" fo:border="none"/>
    </style:style>
    <style:style style:name="Table17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8" style:family="table-cell">
      <style:table-cell-properties fo:padding-left="0.191cm" fo:padding-right="0.191cm" fo:padding-top="0cm" fo:padding-bottom="0cm" fo:border="none"/>
    </style:style>
    <style:style style:name="Table17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9" style:family="table-cell">
      <style:table-cell-properties fo:padding-left="0.191cm" fo:padding-right="0.191cm" fo:padding-top="0cm" fo:padding-bottom="0cm" fo:border="none"/>
    </style:style>
    <style:style style:name="Table17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0" style:family="table-cell">
      <style:table-cell-properties fo:padding-left="0.191cm" fo:padding-right="0.191cm" fo:padding-top="0cm" fo:padding-bottom="0cm" fo:border="none"/>
    </style:style>
    <style:style style:name="Table17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1" style:family="table-cell">
      <style:table-cell-properties fo:padding-left="0.191cm" fo:padding-right="0.191cm" fo:padding-top="0cm" fo:padding-bottom="0cm" fo:border="none"/>
    </style:style>
    <style:style style:name="Table17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2" style:family="table-cell">
      <style:table-cell-properties fo:padding-left="0.191cm" fo:padding-right="0.191cm" fo:padding-top="0cm" fo:padding-bottom="0cm" fo:border="none"/>
    </style:style>
    <style:style style:name="Table17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3" style:family="table-cell">
      <style:table-cell-properties fo:padding-left="0.191cm" fo:padding-right="0.191cm" fo:padding-top="0cm" fo:padding-bottom="0cm" fo:border="none"/>
    </style:style>
    <style:style style:name="Table17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4" style:family="table-cell">
      <style:table-cell-properties fo:padding-left="0.191cm" fo:padding-right="0.191cm" fo:padding-top="0cm" fo:padding-bottom="0cm" fo:border="none"/>
    </style:style>
    <style:style style:name="Table17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5" style:family="table-cell">
      <style:table-cell-properties fo:padding-left="0.191cm" fo:padding-right="0.191cm" fo:padding-top="0cm" fo:padding-bottom="0cm" fo:border="none"/>
    </style:style>
    <style:style style:name="Table17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6" style:family="table-cell">
      <style:table-cell-properties fo:padding-left="0.191cm" fo:padding-right="0.191cm" fo:padding-top="0cm" fo:padding-bottom="0cm" fo:border="none"/>
    </style:style>
    <style:style style:name="Table17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7" style:family="table-cell">
      <style:table-cell-properties fo:padding-left="0.191cm" fo:padding-right="0.191cm" fo:padding-top="0cm" fo:padding-bottom="0cm" fo:border="none"/>
    </style:style>
    <style:style style:name="Table17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8" style:family="table-cell">
      <style:table-cell-properties fo:padding-left="0.191cm" fo:padding-right="0.191cm" fo:padding-top="0cm" fo:padding-bottom="0cm" fo:border="none"/>
    </style:style>
    <style:style style:name="Table17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9" style:family="table-cell">
      <style:table-cell-properties fo:padding-left="0.191cm" fo:padding-right="0.191cm" fo:padding-top="0cm" fo:padding-bottom="0cm" fo:border="none"/>
    </style:style>
    <style:style style:name="Table17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0" style:family="table-cell">
      <style:table-cell-properties fo:padding-left="0.191cm" fo:padding-right="0.191cm" fo:padding-top="0cm" fo:padding-bottom="0cm" fo:border="none"/>
    </style:style>
    <style:style style:name="Table17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1" style:family="table-cell">
      <style:table-cell-properties fo:padding-left="0.191cm" fo:padding-right="0.191cm" fo:padding-top="0cm" fo:padding-bottom="0cm" fo:border="none"/>
    </style:style>
    <style:style style:name="Table17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2" style:family="table-cell">
      <style:table-cell-properties fo:padding-left="0.191cm" fo:padding-right="0.191cm" fo:padding-top="0cm" fo:padding-bottom="0cm" fo:border="none"/>
    </style:style>
    <style:style style:name="Table17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3" style:family="table-cell">
      <style:table-cell-properties fo:padding-left="0.191cm" fo:padding-right="0.191cm" fo:padding-top="0cm" fo:padding-bottom="0cm" fo:border="none"/>
    </style:style>
    <style:style style:name="Table17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1" style:family="table">
      <style:table-properties style:width="24.13cm" fo:margin-left="0cm" fo:margin-top="0cm" fo:margin-bottom="0cm" table:align="left" style:writing-mode="page"/>
    </style:style>
    <style:style style:name="Table21.A" style:family="table-column">
      <style:table-column-properties style:column-width="14.986cm"/>
    </style:style>
    <style:style style:name="Table21.B" style:family="table-column">
      <style:table-column-properties style:column-width="9.144cm"/>
    </style:style>
    <style:style style:name="Table21.1" style:family="table-row">
      <style:table-row-properties style:min-row-height="14.446cm" fo:keep-together="auto"/>
    </style:style>
    <style:style style:name="Table21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4.589cm" fo:margin-left="0.009cm" fo:margin-top="0cm" fo:margin-bottom="0cm" table:align="left" style:writing-mode="page"/>
    </style:style>
    <style:style style:name="Table19.A" style:family="table-column">
      <style:table-column-properties style:column-width="2.092cm"/>
    </style:style>
    <style:style style:name="Table19.B" style:family="table-column">
      <style:table-column-properties style:column-width="2.178cm"/>
    </style:style>
    <style:style style:name="Table19.C" style:family="table-column">
      <style:table-column-properties style:column-width="2.048cm"/>
    </style:style>
    <style:style style:name="Table19.D" style:family="table-column">
      <style:table-column-properties style:column-width="2.125cm"/>
    </style:style>
    <style:style style:name="Table19.E" style:family="table-column">
      <style:table-column-properties style:column-width="2.069cm"/>
    </style:style>
    <style:style style:name="Table19.F" style:family="table-column">
      <style:table-column-properties style:column-width="2.014cm"/>
    </style:style>
    <style:style style:name="Table19.G" style:family="table-column">
      <style:table-column-properties style:column-width="2.062cm"/>
    </style:style>
    <style:style style:name="Table19.1" style:family="table-row">
      <style:table-row-properties style:row-height="1.524cm" fo:keep-together="auto"/>
    </style:style>
    <style:style style:name="Table19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9.2" style:family="table-row">
      <style:table-row-properties style:row-height="1.016cm" fo:keep-together="auto"/>
    </style:style>
    <style:style style:name="Table19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9.3" style:family="table-row">
      <style:table-row-properties style:row-height="2.794cm" fo:keep-together="auto"/>
    </style:style>
    <style:style style:name="Table19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9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0" style:family="table">
      <style:table-properties style:width="7.498cm" fo:margin-left="0cm" fo:margin-top="0cm" fo:margin-bottom="0cm" table:align="left" style:writing-mode="page"/>
    </style:style>
    <style:style style:name="Table20.A" style:family="table-column">
      <style:table-column-properties style:column-width="0.471cm"/>
    </style:style>
    <style:style style:name="Table20.B" style:family="table-column">
      <style:table-column-properties style:column-width="2.115cm"/>
    </style:style>
    <style:style style:name="Table20.C" style:family="table-column">
      <style:table-column-properties style:column-width="4.912cm"/>
    </style:style>
    <style:style style:name="Table20.1" style:family="table-row">
      <style:table-row-properties style:min-row-height="0.707cm" fo:keep-together="auto"/>
    </style:style>
    <style:style style:name="Table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0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0.A2" style:family="table-cell">
      <style:table-cell-properties fo:padding-left="0.191cm" fo:padding-right="0.191cm" fo:padding-top="0cm" fo:padding-bottom="0cm" fo:border="none"/>
    </style:style>
    <style:style style:name="Table20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3" style:family="table-cell">
      <style:table-cell-properties fo:padding-left="0.191cm" fo:padding-right="0.191cm" fo:padding-top="0cm" fo:padding-bottom="0cm" fo:border="none"/>
    </style:style>
    <style:style style:name="Table20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4" style:family="table-cell">
      <style:table-cell-properties fo:padding-left="0.191cm" fo:padding-right="0.191cm" fo:padding-top="0cm" fo:padding-bottom="0cm" fo:border="none"/>
    </style:style>
    <style:style style:name="Table20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5" style:family="table-cell">
      <style:table-cell-properties fo:padding-left="0.191cm" fo:padding-right="0.191cm" fo:padding-top="0cm" fo:padding-bottom="0cm" fo:border="none"/>
    </style:style>
    <style:style style:name="Table20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6" style:family="table-cell">
      <style:table-cell-properties fo:padding-left="0.191cm" fo:padding-right="0.191cm" fo:padding-top="0cm" fo:padding-bottom="0cm" fo:border="none"/>
    </style:style>
    <style:style style:name="Table20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7" style:family="table-cell">
      <style:table-cell-properties fo:padding-left="0.191cm" fo:padding-right="0.191cm" fo:padding-top="0cm" fo:padding-bottom="0cm" fo:border="none"/>
    </style:style>
    <style:style style:name="Table20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8" style:family="table-cell">
      <style:table-cell-properties fo:padding-left="0.191cm" fo:padding-right="0.191cm" fo:padding-top="0cm" fo:padding-bottom="0cm" fo:border="none"/>
    </style:style>
    <style:style style:name="Table20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9" style:family="table-cell">
      <style:table-cell-properties fo:padding-left="0.191cm" fo:padding-right="0.191cm" fo:padding-top="0cm" fo:padding-bottom="0cm" fo:border="none"/>
    </style:style>
    <style:style style:name="Table20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0" style:family="table-cell">
      <style:table-cell-properties fo:padding-left="0.191cm" fo:padding-right="0.191cm" fo:padding-top="0cm" fo:padding-bottom="0cm" fo:border="none"/>
    </style:style>
    <style:style style:name="Table20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1" style:family="table-cell">
      <style:table-cell-properties fo:padding-left="0.191cm" fo:padding-right="0.191cm" fo:padding-top="0cm" fo:padding-bottom="0cm" fo:border="none"/>
    </style:style>
    <style:style style:name="Table20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2" style:family="table-cell">
      <style:table-cell-properties fo:padding-left="0.191cm" fo:padding-right="0.191cm" fo:padding-top="0cm" fo:padding-bottom="0cm" fo:border="none"/>
    </style:style>
    <style:style style:name="Table20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3" style:family="table-cell">
      <style:table-cell-properties fo:padding-left="0.191cm" fo:padding-right="0.191cm" fo:padding-top="0cm" fo:padding-bottom="0cm" fo:border="none"/>
    </style:style>
    <style:style style:name="Table20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4" style:family="table-cell">
      <style:table-cell-properties fo:padding-left="0.191cm" fo:padding-right="0.191cm" fo:padding-top="0cm" fo:padding-bottom="0cm" fo:border="none"/>
    </style:style>
    <style:style style:name="Table20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5" style:family="table-cell">
      <style:table-cell-properties fo:padding-left="0.191cm" fo:padding-right="0.191cm" fo:padding-top="0cm" fo:padding-bottom="0cm" fo:border="none"/>
    </style:style>
    <style:style style:name="Table20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6" style:family="table-cell">
      <style:table-cell-properties fo:padding-left="0.191cm" fo:padding-right="0.191cm" fo:padding-top="0cm" fo:padding-bottom="0cm" fo:border="none"/>
    </style:style>
    <style:style style:name="Table20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7" style:family="table-cell">
      <style:table-cell-properties fo:padding-left="0.191cm" fo:padding-right="0.191cm" fo:padding-top="0cm" fo:padding-bottom="0cm" fo:border="none"/>
    </style:style>
    <style:style style:name="Table20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8" style:family="table-cell">
      <style:table-cell-properties fo:padding-left="0.191cm" fo:padding-right="0.191cm" fo:padding-top="0cm" fo:padding-bottom="0cm" fo:border="none"/>
    </style:style>
    <style:style style:name="Table20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9" style:family="table-cell">
      <style:table-cell-properties fo:padding-left="0.191cm" fo:padding-right="0.191cm" fo:padding-top="0cm" fo:padding-bottom="0cm" fo:border="none"/>
    </style:style>
    <style:style style:name="Table20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0" style:family="table-cell">
      <style:table-cell-properties fo:padding-left="0.191cm" fo:padding-right="0.191cm" fo:padding-top="0cm" fo:padding-bottom="0cm" fo:border="none"/>
    </style:style>
    <style:style style:name="Table20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1" style:family="table-cell">
      <style:table-cell-properties fo:padding-left="0.191cm" fo:padding-right="0.191cm" fo:padding-top="0cm" fo:padding-bottom="0cm" fo:border="none"/>
    </style:style>
    <style:style style:name="Table20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2" style:family="table-cell">
      <style:table-cell-properties fo:padding-left="0.191cm" fo:padding-right="0.191cm" fo:padding-top="0cm" fo:padding-bottom="0cm" fo:border="none"/>
    </style:style>
    <style:style style:name="Table20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3" style:family="table-cell">
      <style:table-cell-properties fo:padding-left="0.191cm" fo:padding-right="0.191cm" fo:padding-top="0cm" fo:padding-bottom="0cm" fo:border="none"/>
    </style:style>
    <style:style style:name="Table20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4" style:family="table">
      <style:table-properties style:width="24.13cm" fo:margin-left="0cm" fo:margin-top="0cm" fo:margin-bottom="0cm" table:align="left" style:writing-mode="page"/>
    </style:style>
    <style:style style:name="Table24.A" style:family="table-column">
      <style:table-column-properties style:column-width="15.058cm"/>
    </style:style>
    <style:style style:name="Table24.B" style:family="table-column">
      <style:table-column-properties style:column-width="9.072cm"/>
    </style:style>
    <style:style style:name="Table24.1" style:family="table-row">
      <style:table-row-properties style:min-row-height="14.446cm" fo:keep-together="auto"/>
    </style:style>
    <style:style style:name="Table24.A1" style:family="table-cell">
      <style:table-cell-properties fo:padding-left="0.191cm" fo:padding-right="0.191cm" fo:padding-top="0cm" fo:padding-bottom="0cm" fo:border="none"/>
    </style:style>
    <style:style style:name="Table22" style:family="table">
      <style:table-properties style:width="14.661cm" fo:margin-left="0.009cm" fo:margin-top="0cm" fo:margin-bottom="0cm" table:align="left" style:writing-mode="page"/>
    </style:style>
    <style:style style:name="Table22.A" style:family="table-column">
      <style:table-column-properties style:column-width="2.103cm"/>
    </style:style>
    <style:style style:name="Table22.B" style:family="table-column">
      <style:table-column-properties style:column-width="2.187cm"/>
    </style:style>
    <style:style style:name="Table22.C" style:family="table-column">
      <style:table-column-properties style:column-width="2.058cm"/>
    </style:style>
    <style:style style:name="Table22.D" style:family="table-column">
      <style:table-column-properties style:column-width="2.134cm"/>
    </style:style>
    <style:style style:name="Table22.E" style:family="table-column">
      <style:table-column-properties style:column-width="2.08cm"/>
    </style:style>
    <style:style style:name="Table22.F" style:family="table-column">
      <style:table-column-properties style:column-width="2.025cm"/>
    </style:style>
    <style:style style:name="Table22.G" style:family="table-column">
      <style:table-column-properties style:column-width="2.074cm"/>
    </style:style>
    <style:style style:name="Table22.1" style:family="table-row">
      <style:table-row-properties style:row-height="1.524cm" fo:keep-together="auto"/>
    </style:style>
    <style:style style:name="Table22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2.2" style:family="table-row">
      <style:table-row-properties style:row-height="1.016cm" fo:keep-together="auto"/>
    </style:style>
    <style:style style:name="Table22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2.3" style:family="table-row">
      <style:table-row-properties style:row-height="2.794cm" fo:keep-together="auto"/>
    </style:style>
    <style:style style:name="Table22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2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3" style:family="table">
      <style:table-properties style:width="7.498cm" fo:margin-left="0cm" fo:margin-top="0cm" fo:margin-bottom="0cm" table:align="left" style:writing-mode="page"/>
    </style:style>
    <style:style style:name="Table23.A" style:family="table-column">
      <style:table-column-properties style:column-width="0.471cm"/>
    </style:style>
    <style:style style:name="Table23.B" style:family="table-column">
      <style:table-column-properties style:column-width="2.115cm"/>
    </style:style>
    <style:style style:name="Table23.C" style:family="table-column">
      <style:table-column-properties style:column-width="4.912cm"/>
    </style:style>
    <style:style style:name="Table23.1" style:family="table-row">
      <style:table-row-properties style:min-row-height="0.707cm" fo:keep-together="auto"/>
    </style:style>
    <style:style style:name="Table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3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3.A2" style:family="table-cell">
      <style:table-cell-properties fo:padding-left="0.191cm" fo:padding-right="0.191cm" fo:padding-top="0cm" fo:padding-bottom="0cm" fo:border="none"/>
    </style:style>
    <style:style style:name="Table23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3" style:family="table-cell">
      <style:table-cell-properties fo:padding-left="0.191cm" fo:padding-right="0.191cm" fo:padding-top="0cm" fo:padding-bottom="0cm" fo:border="none"/>
    </style:style>
    <style:style style:name="Table23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4" style:family="table-cell">
      <style:table-cell-properties fo:padding-left="0.191cm" fo:padding-right="0.191cm" fo:padding-top="0cm" fo:padding-bottom="0cm" fo:border="none"/>
    </style:style>
    <style:style style:name="Table23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5" style:family="table-cell">
      <style:table-cell-properties fo:padding-left="0.191cm" fo:padding-right="0.191cm" fo:padding-top="0cm" fo:padding-bottom="0cm" fo:border="none"/>
    </style:style>
    <style:style style:name="Table23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6" style:family="table-cell">
      <style:table-cell-properties fo:padding-left="0.191cm" fo:padding-right="0.191cm" fo:padding-top="0cm" fo:padding-bottom="0cm" fo:border="none"/>
    </style:style>
    <style:style style:name="Table23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7" style:family="table-cell">
      <style:table-cell-properties fo:padding-left="0.191cm" fo:padding-right="0.191cm" fo:padding-top="0cm" fo:padding-bottom="0cm" fo:border="none"/>
    </style:style>
    <style:style style:name="Table23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8" style:family="table-cell">
      <style:table-cell-properties fo:padding-left="0.191cm" fo:padding-right="0.191cm" fo:padding-top="0cm" fo:padding-bottom="0cm" fo:border="none"/>
    </style:style>
    <style:style style:name="Table23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9" style:family="table-cell">
      <style:table-cell-properties fo:padding-left="0.191cm" fo:padding-right="0.191cm" fo:padding-top="0cm" fo:padding-bottom="0cm" fo:border="none"/>
    </style:style>
    <style:style style:name="Table23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0" style:family="table-cell">
      <style:table-cell-properties fo:padding-left="0.191cm" fo:padding-right="0.191cm" fo:padding-top="0cm" fo:padding-bottom="0cm" fo:border="none"/>
    </style:style>
    <style:style style:name="Table23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1" style:family="table-cell">
      <style:table-cell-properties fo:padding-left="0.191cm" fo:padding-right="0.191cm" fo:padding-top="0cm" fo:padding-bottom="0cm" fo:border="none"/>
    </style:style>
    <style:style style:name="Table23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2" style:family="table-cell">
      <style:table-cell-properties fo:padding-left="0.191cm" fo:padding-right="0.191cm" fo:padding-top="0cm" fo:padding-bottom="0cm" fo:border="none"/>
    </style:style>
    <style:style style:name="Table23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3" style:family="table-cell">
      <style:table-cell-properties fo:padding-left="0.191cm" fo:padding-right="0.191cm" fo:padding-top="0cm" fo:padding-bottom="0cm" fo:border="none"/>
    </style:style>
    <style:style style:name="Table23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4" style:family="table-cell">
      <style:table-cell-properties fo:padding-left="0.191cm" fo:padding-right="0.191cm" fo:padding-top="0cm" fo:padding-bottom="0cm" fo:border="none"/>
    </style:style>
    <style:style style:name="Table23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5" style:family="table-cell">
      <style:table-cell-properties fo:padding-left="0.191cm" fo:padding-right="0.191cm" fo:padding-top="0cm" fo:padding-bottom="0cm" fo:border="none"/>
    </style:style>
    <style:style style:name="Table23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6" style:family="table-cell">
      <style:table-cell-properties fo:padding-left="0.191cm" fo:padding-right="0.191cm" fo:padding-top="0cm" fo:padding-bottom="0cm" fo:border="none"/>
    </style:style>
    <style:style style:name="Table23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7" style:family="table-cell">
      <style:table-cell-properties fo:padding-left="0.191cm" fo:padding-right="0.191cm" fo:padding-top="0cm" fo:padding-bottom="0cm" fo:border="none"/>
    </style:style>
    <style:style style:name="Table23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8" style:family="table-cell">
      <style:table-cell-properties fo:padding-left="0.191cm" fo:padding-right="0.191cm" fo:padding-top="0cm" fo:padding-bottom="0cm" fo:border="none"/>
    </style:style>
    <style:style style:name="Table23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9" style:family="table-cell">
      <style:table-cell-properties fo:padding-left="0.191cm" fo:padding-right="0.191cm" fo:padding-top="0cm" fo:padding-bottom="0cm" fo:border="none"/>
    </style:style>
    <style:style style:name="Table23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0" style:family="table-cell">
      <style:table-cell-properties fo:padding-left="0.191cm" fo:padding-right="0.191cm" fo:padding-top="0cm" fo:padding-bottom="0cm" fo:border="none"/>
    </style:style>
    <style:style style:name="Table23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1" style:family="table-cell">
      <style:table-cell-properties fo:padding-left="0.191cm" fo:padding-right="0.191cm" fo:padding-top="0cm" fo:padding-bottom="0cm" fo:border="none"/>
    </style:style>
    <style:style style:name="Table23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2" style:family="table-cell">
      <style:table-cell-properties fo:padding-left="0.191cm" fo:padding-right="0.191cm" fo:padding-top="0cm" fo:padding-bottom="0cm" fo:border="none"/>
    </style:style>
    <style:style style:name="Table23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3" style:family="table-cell">
      <style:table-cell-properties fo:padding-left="0.191cm" fo:padding-right="0.191cm" fo:padding-top="0cm" fo:padding-bottom="0cm" fo:border="none"/>
    </style:style>
    <style:style style:name="Table23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7" style:family="table">
      <style:table-properties style:width="24.13cm" fo:margin-left="0cm" fo:margin-top="0cm" fo:margin-bottom="0cm" table:align="left" style:writing-mode="page"/>
    </style:style>
    <style:style style:name="Table27.A" style:family="table-column">
      <style:table-column-properties style:column-width="15.042cm"/>
    </style:style>
    <style:style style:name="Table27.B" style:family="table-column">
      <style:table-column-properties style:column-width="9.088cm"/>
    </style:style>
    <style:style style:name="Table27.1" style:family="table-row">
      <style:table-row-properties style:min-row-height="14.446cm" fo:keep-together="auto"/>
    </style:style>
    <style:style style:name="Table27.A1" style:family="table-cell">
      <style:table-cell-properties fo:padding-left="0.191cm" fo:padding-right="0.191cm" fo:padding-top="0cm" fo:padding-bottom="0cm" fo:border="none"/>
    </style:style>
    <style:style style:name="Table25" style:family="table">
      <style:table-properties style:width="14.644cm" fo:margin-left="0.009cm" fo:margin-top="0cm" fo:margin-bottom="0cm" table:align="left" style:writing-mode="page"/>
    </style:style>
    <style:style style:name="Table25.A" style:family="table-column">
      <style:table-column-properties style:column-width="2.101cm"/>
    </style:style>
    <style:style style:name="Table25.B" style:family="table-column">
      <style:table-column-properties style:column-width="2.184cm"/>
    </style:style>
    <style:style style:name="Table25.C" style:family="table-column">
      <style:table-column-properties style:column-width="2.055cm"/>
    </style:style>
    <style:style style:name="Table25.D" style:family="table-column">
      <style:table-column-properties style:column-width="2.134cm"/>
    </style:style>
    <style:style style:name="Table25.E" style:family="table-column">
      <style:table-column-properties style:column-width="2.076cm"/>
    </style:style>
    <style:style style:name="Table25.F" style:family="table-column">
      <style:table-column-properties style:column-width="2.023cm"/>
    </style:style>
    <style:style style:name="Table25.G" style:family="table-column">
      <style:table-column-properties style:column-width="2.071cm"/>
    </style:style>
    <style:style style:name="Table25.1" style:family="table-row">
      <style:table-row-properties style:row-height="1.524cm" fo:keep-together="auto"/>
    </style:style>
    <style:style style:name="Table25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5.2" style:family="table-row">
      <style:table-row-properties style:row-height="1.016cm" fo:keep-together="auto"/>
    </style:style>
    <style:style style:name="Table25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5.3" style:family="table-row">
      <style:table-row-properties style:row-height="2.794cm" fo:keep-together="auto"/>
    </style:style>
    <style:style style:name="Table25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5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6" style:family="table">
      <style:table-properties style:width="7.498cm" fo:margin-left="0cm" fo:margin-top="0cm" fo:margin-bottom="0cm" table:align="left" style:writing-mode="page"/>
    </style:style>
    <style:style style:name="Table26.A" style:family="table-column">
      <style:table-column-properties style:column-width="0.471cm"/>
    </style:style>
    <style:style style:name="Table26.B" style:family="table-column">
      <style:table-column-properties style:column-width="2.115cm"/>
    </style:style>
    <style:style style:name="Table26.C" style:family="table-column">
      <style:table-column-properties style:column-width="4.912cm"/>
    </style:style>
    <style:style style:name="Table26.1" style:family="table-row">
      <style:table-row-properties style:min-row-height="0.707cm" fo:keep-together="auto"/>
    </style:style>
    <style:style style:name="Table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6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6.A2" style:family="table-cell">
      <style:table-cell-properties fo:padding-left="0.191cm" fo:padding-right="0.191cm" fo:padding-top="0cm" fo:padding-bottom="0cm" fo:border="none"/>
    </style:style>
    <style:style style:name="Table26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3" style:family="table-cell">
      <style:table-cell-properties fo:padding-left="0.191cm" fo:padding-right="0.191cm" fo:padding-top="0cm" fo:padding-bottom="0cm" fo:border="none"/>
    </style:style>
    <style:style style:name="Table26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4" style:family="table-cell">
      <style:table-cell-properties fo:padding-left="0.191cm" fo:padding-right="0.191cm" fo:padding-top="0cm" fo:padding-bottom="0cm" fo:border="none"/>
    </style:style>
    <style:style style:name="Table26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5" style:family="table-cell">
      <style:table-cell-properties fo:padding-left="0.191cm" fo:padding-right="0.191cm" fo:padding-top="0cm" fo:padding-bottom="0cm" fo:border="none"/>
    </style:style>
    <style:style style:name="Table26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6" style:family="table-cell">
      <style:table-cell-properties fo:padding-left="0.191cm" fo:padding-right="0.191cm" fo:padding-top="0cm" fo:padding-bottom="0cm" fo:border="none"/>
    </style:style>
    <style:style style:name="Table26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7" style:family="table-cell">
      <style:table-cell-properties fo:padding-left="0.191cm" fo:padding-right="0.191cm" fo:padding-top="0cm" fo:padding-bottom="0cm" fo:border="none"/>
    </style:style>
    <style:style style:name="Table26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8" style:family="table-cell">
      <style:table-cell-properties fo:padding-left="0.191cm" fo:padding-right="0.191cm" fo:padding-top="0cm" fo:padding-bottom="0cm" fo:border="none"/>
    </style:style>
    <style:style style:name="Table26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9" style:family="table-cell">
      <style:table-cell-properties fo:padding-left="0.191cm" fo:padding-right="0.191cm" fo:padding-top="0cm" fo:padding-bottom="0cm" fo:border="none"/>
    </style:style>
    <style:style style:name="Table26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0" style:family="table-cell">
      <style:table-cell-properties fo:padding-left="0.191cm" fo:padding-right="0.191cm" fo:padding-top="0cm" fo:padding-bottom="0cm" fo:border="none"/>
    </style:style>
    <style:style style:name="Table26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1" style:family="table-cell">
      <style:table-cell-properties fo:padding-left="0.191cm" fo:padding-right="0.191cm" fo:padding-top="0cm" fo:padding-bottom="0cm" fo:border="none"/>
    </style:style>
    <style:style style:name="Table26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2" style:family="table-cell">
      <style:table-cell-properties fo:padding-left="0.191cm" fo:padding-right="0.191cm" fo:padding-top="0cm" fo:padding-bottom="0cm" fo:border="none"/>
    </style:style>
    <style:style style:name="Table26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3" style:family="table-cell">
      <style:table-cell-properties fo:padding-left="0.191cm" fo:padding-right="0.191cm" fo:padding-top="0cm" fo:padding-bottom="0cm" fo:border="none"/>
    </style:style>
    <style:style style:name="Table26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4" style:family="table-cell">
      <style:table-cell-properties fo:padding-left="0.191cm" fo:padding-right="0.191cm" fo:padding-top="0cm" fo:padding-bottom="0cm" fo:border="none"/>
    </style:style>
    <style:style style:name="Table26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5" style:family="table-cell">
      <style:table-cell-properties fo:padding-left="0.191cm" fo:padding-right="0.191cm" fo:padding-top="0cm" fo:padding-bottom="0cm" fo:border="none"/>
    </style:style>
    <style:style style:name="Table26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6" style:family="table-cell">
      <style:table-cell-properties fo:padding-left="0.191cm" fo:padding-right="0.191cm" fo:padding-top="0cm" fo:padding-bottom="0cm" fo:border="none"/>
    </style:style>
    <style:style style:name="Table26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7" style:family="table-cell">
      <style:table-cell-properties fo:padding-left="0.191cm" fo:padding-right="0.191cm" fo:padding-top="0cm" fo:padding-bottom="0cm" fo:border="none"/>
    </style:style>
    <style:style style:name="Table26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8" style:family="table-cell">
      <style:table-cell-properties fo:padding-left="0.191cm" fo:padding-right="0.191cm" fo:padding-top="0cm" fo:padding-bottom="0cm" fo:border="none"/>
    </style:style>
    <style:style style:name="Table26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9" style:family="table-cell">
      <style:table-cell-properties fo:padding-left="0.191cm" fo:padding-right="0.191cm" fo:padding-top="0cm" fo:padding-bottom="0cm" fo:border="none"/>
    </style:style>
    <style:style style:name="Table26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0" style:family="table-cell">
      <style:table-cell-properties fo:padding-left="0.191cm" fo:padding-right="0.191cm" fo:padding-top="0cm" fo:padding-bottom="0cm" fo:border="none"/>
    </style:style>
    <style:style style:name="Table26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1" style:family="table-cell">
      <style:table-cell-properties fo:padding-left="0.191cm" fo:padding-right="0.191cm" fo:padding-top="0cm" fo:padding-bottom="0cm" fo:border="none"/>
    </style:style>
    <style:style style:name="Table26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2" style:family="table-cell">
      <style:table-cell-properties fo:padding-left="0.191cm" fo:padding-right="0.191cm" fo:padding-top="0cm" fo:padding-bottom="0cm" fo:border="none"/>
    </style:style>
    <style:style style:name="Table26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3" style:family="table-cell">
      <style:table-cell-properties fo:padding-left="0.191cm" fo:padding-right="0.191cm" fo:padding-top="0cm" fo:padding-bottom="0cm" fo:border="none"/>
    </style:style>
    <style:style style:name="Table26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0" style:family="table">
      <style:table-properties style:width="24.13cm" fo:margin-left="0cm" fo:margin-top="0cm" fo:margin-bottom="0cm" table:align="left" style:writing-mode="page"/>
    </style:style>
    <style:style style:name="Table30.A" style:family="table-column">
      <style:table-column-properties style:column-width="15.018cm"/>
    </style:style>
    <style:style style:name="Table30.B" style:family="table-column">
      <style:table-column-properties style:column-width="9.112cm"/>
    </style:style>
    <style:style style:name="Table30.1" style:family="table-row">
      <style:table-row-properties style:min-row-height="14.446cm" fo:keep-together="auto"/>
    </style:style>
    <style:style style:name="Table30.A1" style:family="table-cell">
      <style:table-cell-properties fo:padding-left="0.191cm" fo:padding-right="0.191cm" fo:padding-top="0cm" fo:padding-bottom="0cm" fo:border="none"/>
    </style:style>
    <style:style style:name="Table28" style:family="table">
      <style:table-properties style:width="14.621cm" fo:margin-left="0.009cm" fo:margin-top="0cm" fo:margin-bottom="0cm" table:align="left" style:writing-mode="page"/>
    </style:style>
    <style:style style:name="Table28.A" style:family="table-column">
      <style:table-column-properties style:column-width="2.088cm"/>
    </style:style>
    <style:style style:name="Table28.B" style:family="table-column">
      <style:table-column-properties style:column-width="2.104cm"/>
    </style:style>
    <style:style style:name="Table28.C" style:family="table-column">
      <style:table-column-properties style:column-width="2.087cm"/>
    </style:style>
    <style:style style:name="Table28.D" style:family="table-column">
      <style:table-column-properties style:column-width="2.097cm"/>
    </style:style>
    <style:style style:name="Table28.F" style:family="table-column">
      <style:table-column-properties style:column-width="2.073cm"/>
    </style:style>
    <style:style style:name="Table28.G" style:family="table-column">
      <style:table-column-properties style:column-width="2.085cm"/>
    </style:style>
    <style:style style:name="Table28.1" style:family="table-row">
      <style:table-row-properties style:row-height="1.397cm" fo:keep-together="auto"/>
    </style:style>
    <style:style style:name="Table28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8.2" style:family="table-row">
      <style:table-row-properties style:row-height="1.016cm" fo:keep-together="auto"/>
    </style:style>
    <style:style style:name="Table28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8.3" style:family="table-row">
      <style:table-row-properties style:row-height="2.362cm" fo:keep-together="auto"/>
    </style:style>
    <style:style style:name="Table28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8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9" style:family="table">
      <style:table-properties style:width="7.498cm" fo:margin-left="0cm" fo:margin-top="0cm" fo:margin-bottom="0cm" table:align="left" style:writing-mode="page"/>
    </style:style>
    <style:style style:name="Table29.A" style:family="table-column">
      <style:table-column-properties style:column-width="0.471cm"/>
    </style:style>
    <style:style style:name="Table29.B" style:family="table-column">
      <style:table-column-properties style:column-width="2.115cm"/>
    </style:style>
    <style:style style:name="Table29.C" style:family="table-column">
      <style:table-column-properties style:column-width="4.912cm"/>
    </style:style>
    <style:style style:name="Table29.1" style:family="table-row">
      <style:table-row-properties style:min-row-height="0.707cm" fo:keep-together="auto"/>
    </style:style>
    <style:style style:name="Table2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9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9.A2" style:family="table-cell">
      <style:table-cell-properties fo:padding-left="0.191cm" fo:padding-right="0.191cm" fo:padding-top="0cm" fo:padding-bottom="0cm" fo:border="none"/>
    </style:style>
    <style:style style:name="Table29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3" style:family="table-cell">
      <style:table-cell-properties fo:padding-left="0.191cm" fo:padding-right="0.191cm" fo:padding-top="0cm" fo:padding-bottom="0cm" fo:border="none"/>
    </style:style>
    <style:style style:name="Table29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4" style:family="table-cell">
      <style:table-cell-properties fo:padding-left="0.191cm" fo:padding-right="0.191cm" fo:padding-top="0cm" fo:padding-bottom="0cm" fo:border="none"/>
    </style:style>
    <style:style style:name="Table29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5" style:family="table-cell">
      <style:table-cell-properties fo:padding-left="0.191cm" fo:padding-right="0.191cm" fo:padding-top="0cm" fo:padding-bottom="0cm" fo:border="none"/>
    </style:style>
    <style:style style:name="Table29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6" style:family="table-cell">
      <style:table-cell-properties fo:padding-left="0.191cm" fo:padding-right="0.191cm" fo:padding-top="0cm" fo:padding-bottom="0cm" fo:border="none"/>
    </style:style>
    <style:style style:name="Table29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7" style:family="table-cell">
      <style:table-cell-properties fo:padding-left="0.191cm" fo:padding-right="0.191cm" fo:padding-top="0cm" fo:padding-bottom="0cm" fo:border="none"/>
    </style:style>
    <style:style style:name="Table29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8" style:family="table-cell">
      <style:table-cell-properties fo:padding-left="0.191cm" fo:padding-right="0.191cm" fo:padding-top="0cm" fo:padding-bottom="0cm" fo:border="none"/>
    </style:style>
    <style:style style:name="Table29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9" style:family="table-cell">
      <style:table-cell-properties fo:padding-left="0.191cm" fo:padding-right="0.191cm" fo:padding-top="0cm" fo:padding-bottom="0cm" fo:border="none"/>
    </style:style>
    <style:style style:name="Table29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0" style:family="table-cell">
      <style:table-cell-properties fo:padding-left="0.191cm" fo:padding-right="0.191cm" fo:padding-top="0cm" fo:padding-bottom="0cm" fo:border="none"/>
    </style:style>
    <style:style style:name="Table29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1" style:family="table-cell">
      <style:table-cell-properties fo:padding-left="0.191cm" fo:padding-right="0.191cm" fo:padding-top="0cm" fo:padding-bottom="0cm" fo:border="none"/>
    </style:style>
    <style:style style:name="Table29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2" style:family="table-cell">
      <style:table-cell-properties fo:padding-left="0.191cm" fo:padding-right="0.191cm" fo:padding-top="0cm" fo:padding-bottom="0cm" fo:border="none"/>
    </style:style>
    <style:style style:name="Table29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3" style:family="table-cell">
      <style:table-cell-properties fo:padding-left="0.191cm" fo:padding-right="0.191cm" fo:padding-top="0cm" fo:padding-bottom="0cm" fo:border="none"/>
    </style:style>
    <style:style style:name="Table29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4" style:family="table-cell">
      <style:table-cell-properties fo:padding-left="0.191cm" fo:padding-right="0.191cm" fo:padding-top="0cm" fo:padding-bottom="0cm" fo:border="none"/>
    </style:style>
    <style:style style:name="Table29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5" style:family="table-cell">
      <style:table-cell-properties fo:padding-left="0.191cm" fo:padding-right="0.191cm" fo:padding-top="0cm" fo:padding-bottom="0cm" fo:border="none"/>
    </style:style>
    <style:style style:name="Table29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6" style:family="table-cell">
      <style:table-cell-properties fo:padding-left="0.191cm" fo:padding-right="0.191cm" fo:padding-top="0cm" fo:padding-bottom="0cm" fo:border="none"/>
    </style:style>
    <style:style style:name="Table29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7" style:family="table-cell">
      <style:table-cell-properties fo:padding-left="0.191cm" fo:padding-right="0.191cm" fo:padding-top="0cm" fo:padding-bottom="0cm" fo:border="none"/>
    </style:style>
    <style:style style:name="Table29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8" style:family="table-cell">
      <style:table-cell-properties fo:padding-left="0.191cm" fo:padding-right="0.191cm" fo:padding-top="0cm" fo:padding-bottom="0cm" fo:border="none"/>
    </style:style>
    <style:style style:name="Table29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9" style:family="table-cell">
      <style:table-cell-properties fo:padding-left="0.191cm" fo:padding-right="0.191cm" fo:padding-top="0cm" fo:padding-bottom="0cm" fo:border="none"/>
    </style:style>
    <style:style style:name="Table29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0" style:family="table-cell">
      <style:table-cell-properties fo:padding-left="0.191cm" fo:padding-right="0.191cm" fo:padding-top="0cm" fo:padding-bottom="0cm" fo:border="none"/>
    </style:style>
    <style:style style:name="Table29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1" style:family="table-cell">
      <style:table-cell-properties fo:padding-left="0.191cm" fo:padding-right="0.191cm" fo:padding-top="0cm" fo:padding-bottom="0cm" fo:border="none"/>
    </style:style>
    <style:style style:name="Table29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2" style:family="table-cell">
      <style:table-cell-properties fo:padding-left="0.191cm" fo:padding-right="0.191cm" fo:padding-top="0cm" fo:padding-bottom="0cm" fo:border="none"/>
    </style:style>
    <style:style style:name="Table29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3" style:family="table-cell">
      <style:table-cell-properties fo:padding-left="0.191cm" fo:padding-right="0.191cm" fo:padding-top="0cm" fo:padding-bottom="0cm" fo:border="none"/>
    </style:style>
    <style:style style:name="Table29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3" style:family="table">
      <style:table-properties style:width="24.13cm" fo:margin-left="0cm" fo:margin-top="0cm" fo:margin-bottom="0cm" table:align="left" style:writing-mode="page"/>
    </style:style>
    <style:style style:name="Table33.A" style:family="table-column">
      <style:table-column-properties style:column-width="14.997cm"/>
    </style:style>
    <style:style style:name="Table33.B" style:family="table-column">
      <style:table-column-properties style:column-width="9.133cm"/>
    </style:style>
    <style:style style:name="Table33.1" style:family="table-row">
      <style:table-row-properties style:min-row-height="14.446cm" fo:keep-together="auto"/>
    </style:style>
    <style:style style:name="Table33.A1" style:family="table-cell">
      <style:table-cell-properties fo:padding-left="0.191cm" fo:padding-right="0.191cm" fo:padding-top="0cm" fo:padding-bottom="0cm" fo:border="none"/>
    </style:style>
    <style:style style:name="Table31" style:family="table">
      <style:table-properties style:width="14.598cm" fo:margin-left="0.009cm" fo:margin-top="0cm" fo:margin-bottom="0cm" table:align="left" style:writing-mode="page"/>
    </style:style>
    <style:style style:name="Table31.A" style:family="table-column">
      <style:table-column-properties style:column-width="2.094cm"/>
    </style:style>
    <style:style style:name="Table31.B" style:family="table-column">
      <style:table-column-properties style:column-width="2.182cm"/>
    </style:style>
    <style:style style:name="Table31.C" style:family="table-column">
      <style:table-column-properties style:column-width="2.048cm"/>
    </style:style>
    <style:style style:name="Table31.D" style:family="table-column">
      <style:table-column-properties style:column-width="2.125cm"/>
    </style:style>
    <style:style style:name="Table31.E" style:family="table-column">
      <style:table-column-properties style:column-width="2.073cm"/>
    </style:style>
    <style:style style:name="Table31.F" style:family="table-column">
      <style:table-column-properties style:column-width="2.011cm"/>
    </style:style>
    <style:style style:name="Table31.G" style:family="table-column">
      <style:table-column-properties style:column-width="2.066cm"/>
    </style:style>
    <style:style style:name="Table31.1" style:family="table-row">
      <style:table-row-properties style:row-height="1.524cm" fo:keep-together="auto"/>
    </style:style>
    <style:style style:name="Table3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1.2" style:family="table-row">
      <style:table-row-properties style:row-height="1.016cm" fo:keep-together="auto"/>
    </style:style>
    <style:style style:name="Table3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1.3" style:family="table-row">
      <style:table-row-properties style:row-height="2.794cm" fo:keep-together="auto"/>
    </style:style>
    <style:style style:name="Table3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2" style:family="table">
      <style:table-properties style:width="7.498cm" fo:margin-left="0cm" fo:margin-top="0cm" fo:margin-bottom="0cm" table:align="left" style:writing-mode="page"/>
    </style:style>
    <style:style style:name="Table32.A" style:family="table-column">
      <style:table-column-properties style:column-width="0.471cm"/>
    </style:style>
    <style:style style:name="Table32.B" style:family="table-column">
      <style:table-column-properties style:column-width="2.115cm"/>
    </style:style>
    <style:style style:name="Table32.C" style:family="table-column">
      <style:table-column-properties style:column-width="4.912cm"/>
    </style:style>
    <style:style style:name="Table32.1" style:family="table-row">
      <style:table-row-properties style:min-row-height="0.707cm" fo:keep-together="auto"/>
    </style:style>
    <style:style style:name="Table3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2.A2" style:family="table-cell">
      <style:table-cell-properties fo:padding-left="0.191cm" fo:padding-right="0.191cm" fo:padding-top="0cm" fo:padding-bottom="0cm" fo:border="none"/>
    </style:style>
    <style:style style:name="Table3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3" style:family="table-cell">
      <style:table-cell-properties fo:padding-left="0.191cm" fo:padding-right="0.191cm" fo:padding-top="0cm" fo:padding-bottom="0cm" fo:border="none"/>
    </style:style>
    <style:style style:name="Table3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4" style:family="table-cell">
      <style:table-cell-properties fo:padding-left="0.191cm" fo:padding-right="0.191cm" fo:padding-top="0cm" fo:padding-bottom="0cm" fo:border="none"/>
    </style:style>
    <style:style style:name="Table3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5" style:family="table-cell">
      <style:table-cell-properties fo:padding-left="0.191cm" fo:padding-right="0.191cm" fo:padding-top="0cm" fo:padding-bottom="0cm" fo:border="none"/>
    </style:style>
    <style:style style:name="Table3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6" style:family="table-cell">
      <style:table-cell-properties fo:padding-left="0.191cm" fo:padding-right="0.191cm" fo:padding-top="0cm" fo:padding-bottom="0cm" fo:border="none"/>
    </style:style>
    <style:style style:name="Table3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7" style:family="table-cell">
      <style:table-cell-properties fo:padding-left="0.191cm" fo:padding-right="0.191cm" fo:padding-top="0cm" fo:padding-bottom="0cm" fo:border="none"/>
    </style:style>
    <style:style style:name="Table3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8" style:family="table-cell">
      <style:table-cell-properties fo:padding-left="0.191cm" fo:padding-right="0.191cm" fo:padding-top="0cm" fo:padding-bottom="0cm" fo:border="none"/>
    </style:style>
    <style:style style:name="Table3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9" style:family="table-cell">
      <style:table-cell-properties fo:padding-left="0.191cm" fo:padding-right="0.191cm" fo:padding-top="0cm" fo:padding-bottom="0cm" fo:border="none"/>
    </style:style>
    <style:style style:name="Table3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0" style:family="table-cell">
      <style:table-cell-properties fo:padding-left="0.191cm" fo:padding-right="0.191cm" fo:padding-top="0cm" fo:padding-bottom="0cm" fo:border="none"/>
    </style:style>
    <style:style style:name="Table3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1" style:family="table-cell">
      <style:table-cell-properties fo:padding-left="0.191cm" fo:padding-right="0.191cm" fo:padding-top="0cm" fo:padding-bottom="0cm" fo:border="none"/>
    </style:style>
    <style:style style:name="Table3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2" style:family="table-cell">
      <style:table-cell-properties fo:padding-left="0.191cm" fo:padding-right="0.191cm" fo:padding-top="0cm" fo:padding-bottom="0cm" fo:border="none"/>
    </style:style>
    <style:style style:name="Table3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3" style:family="table-cell">
      <style:table-cell-properties fo:padding-left="0.191cm" fo:padding-right="0.191cm" fo:padding-top="0cm" fo:padding-bottom="0cm" fo:border="none"/>
    </style:style>
    <style:style style:name="Table3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4" style:family="table-cell">
      <style:table-cell-properties fo:padding-left="0.191cm" fo:padding-right="0.191cm" fo:padding-top="0cm" fo:padding-bottom="0cm" fo:border="none"/>
    </style:style>
    <style:style style:name="Table3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5" style:family="table-cell">
      <style:table-cell-properties fo:padding-left="0.191cm" fo:padding-right="0.191cm" fo:padding-top="0cm" fo:padding-bottom="0cm" fo:border="none"/>
    </style:style>
    <style:style style:name="Table3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6" style:family="table-cell">
      <style:table-cell-properties fo:padding-left="0.191cm" fo:padding-right="0.191cm" fo:padding-top="0cm" fo:padding-bottom="0cm" fo:border="none"/>
    </style:style>
    <style:style style:name="Table3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7" style:family="table-cell">
      <style:table-cell-properties fo:padding-left="0.191cm" fo:padding-right="0.191cm" fo:padding-top="0cm" fo:padding-bottom="0cm" fo:border="none"/>
    </style:style>
    <style:style style:name="Table3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8" style:family="table-cell">
      <style:table-cell-properties fo:padding-left="0.191cm" fo:padding-right="0.191cm" fo:padding-top="0cm" fo:padding-bottom="0cm" fo:border="none"/>
    </style:style>
    <style:style style:name="Table3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9" style:family="table-cell">
      <style:table-cell-properties fo:padding-left="0.191cm" fo:padding-right="0.191cm" fo:padding-top="0cm" fo:padding-bottom="0cm" fo:border="none"/>
    </style:style>
    <style:style style:name="Table3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0" style:family="table-cell">
      <style:table-cell-properties fo:padding-left="0.191cm" fo:padding-right="0.191cm" fo:padding-top="0cm" fo:padding-bottom="0cm" fo:border="none"/>
    </style:style>
    <style:style style:name="Table3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1" style:family="table-cell">
      <style:table-cell-properties fo:padding-left="0.191cm" fo:padding-right="0.191cm" fo:padding-top="0cm" fo:padding-bottom="0cm" fo:border="none"/>
    </style:style>
    <style:style style:name="Table3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2" style:family="table-cell">
      <style:table-cell-properties fo:padding-left="0.191cm" fo:padding-right="0.191cm" fo:padding-top="0cm" fo:padding-bottom="0cm" fo:border="none"/>
    </style:style>
    <style:style style:name="Table3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3" style:family="table-cell">
      <style:table-cell-properties fo:padding-left="0.191cm" fo:padding-right="0.191cm" fo:padding-top="0cm" fo:padding-bottom="0cm" fo:border="none"/>
    </style:style>
    <style:style style:name="Table3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6" style:family="table">
      <style:table-properties style:width="24.13cm" fo:margin-left="0cm" fo:margin-top="0cm" fo:margin-bottom="0cm" table:align="left" style:writing-mode="page"/>
    </style:style>
    <style:style style:name="Table36.A" style:family="table-column">
      <style:table-column-properties style:column-width="15.018cm"/>
    </style:style>
    <style:style style:name="Table36.B" style:family="table-column">
      <style:table-column-properties style:column-width="9.112cm"/>
    </style:style>
    <style:style style:name="Table36.1" style:family="table-row">
      <style:table-row-properties style:min-row-height="14.446cm" fo:keep-together="auto"/>
    </style:style>
    <style:style style:name="Table36.A1" style:family="table-cell">
      <style:table-cell-properties fo:padding-left="0.191cm" fo:padding-right="0.191cm" fo:padding-top="0cm" fo:padding-bottom="0cm" fo:border="none"/>
    </style:style>
    <style:style style:name="Table34" style:family="table">
      <style:table-properties style:width="14.621cm" fo:margin-left="0.009cm" fo:margin-top="0cm" fo:margin-bottom="0cm" table:align="left" style:writing-mode="page"/>
    </style:style>
    <style:style style:name="Table34.A" style:family="table-column">
      <style:table-column-properties style:column-width="2.099cm"/>
    </style:style>
    <style:style style:name="Table34.B" style:family="table-column">
      <style:table-column-properties style:column-width="2.182cm"/>
    </style:style>
    <style:style style:name="Table34.C" style:family="table-column">
      <style:table-column-properties style:column-width="2.051cm"/>
    </style:style>
    <style:style style:name="Table34.D" style:family="table-column">
      <style:table-column-properties style:column-width="2.129cm"/>
    </style:style>
    <style:style style:name="Table34.E" style:family="table-column">
      <style:table-column-properties style:column-width="2.074cm"/>
    </style:style>
    <style:style style:name="Table34.F" style:family="table-column">
      <style:table-column-properties style:column-width="2.018cm"/>
    </style:style>
    <style:style style:name="Table34.G" style:family="table-column">
      <style:table-column-properties style:column-width="2.067cm"/>
    </style:style>
    <style:style style:name="Table34.1" style:family="table-row">
      <style:table-row-properties style:row-height="1.524cm" fo:keep-together="auto"/>
    </style:style>
    <style:style style:name="Table3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4.2" style:family="table-row">
      <style:table-row-properties style:row-height="1.016cm" fo:keep-together="auto"/>
    </style:style>
    <style:style style:name="Table3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4.3" style:family="table-row">
      <style:table-row-properties style:row-height="2.794cm" fo:keep-together="auto"/>
    </style:style>
    <style:style style:name="Table3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5" style:family="table">
      <style:table-properties style:width="7.498cm" fo:margin-left="0cm" fo:margin-top="0cm" fo:margin-bottom="0cm" table:align="left" style:writing-mode="page"/>
    </style:style>
    <style:style style:name="Table35.A" style:family="table-column">
      <style:table-column-properties style:column-width="0.471cm"/>
    </style:style>
    <style:style style:name="Table35.B" style:family="table-column">
      <style:table-column-properties style:column-width="2.115cm"/>
    </style:style>
    <style:style style:name="Table35.C" style:family="table-column">
      <style:table-column-properties style:column-width="4.912cm"/>
    </style:style>
    <style:style style:name="Table35.1" style:family="table-row">
      <style:table-row-properties style:min-row-height="0.707cm" fo:keep-together="auto"/>
    </style:style>
    <style:style style:name="Table3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5.A2" style:family="table-cell">
      <style:table-cell-properties fo:padding-left="0.191cm" fo:padding-right="0.191cm" fo:padding-top="0cm" fo:padding-bottom="0cm" fo:border="none"/>
    </style:style>
    <style:style style:name="Table3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3" style:family="table-cell">
      <style:table-cell-properties fo:padding-left="0.191cm" fo:padding-right="0.191cm" fo:padding-top="0cm" fo:padding-bottom="0cm" fo:border="none"/>
    </style:style>
    <style:style style:name="Table3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4" style:family="table-cell">
      <style:table-cell-properties fo:padding-left="0.191cm" fo:padding-right="0.191cm" fo:padding-top="0cm" fo:padding-bottom="0cm" fo:border="none"/>
    </style:style>
    <style:style style:name="Table3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5" style:family="table-cell">
      <style:table-cell-properties fo:padding-left="0.191cm" fo:padding-right="0.191cm" fo:padding-top="0cm" fo:padding-bottom="0cm" fo:border="none"/>
    </style:style>
    <style:style style:name="Table3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6" style:family="table-cell">
      <style:table-cell-properties fo:padding-left="0.191cm" fo:padding-right="0.191cm" fo:padding-top="0cm" fo:padding-bottom="0cm" fo:border="none"/>
    </style:style>
    <style:style style:name="Table3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7" style:family="table-cell">
      <style:table-cell-properties fo:padding-left="0.191cm" fo:padding-right="0.191cm" fo:padding-top="0cm" fo:padding-bottom="0cm" fo:border="none"/>
    </style:style>
    <style:style style:name="Table3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8" style:family="table-cell">
      <style:table-cell-properties fo:padding-left="0.191cm" fo:padding-right="0.191cm" fo:padding-top="0cm" fo:padding-bottom="0cm" fo:border="none"/>
    </style:style>
    <style:style style:name="Table3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9" style:family="table-cell">
      <style:table-cell-properties fo:padding-left="0.191cm" fo:padding-right="0.191cm" fo:padding-top="0cm" fo:padding-bottom="0cm" fo:border="none"/>
    </style:style>
    <style:style style:name="Table3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0" style:family="table-cell">
      <style:table-cell-properties fo:padding-left="0.191cm" fo:padding-right="0.191cm" fo:padding-top="0cm" fo:padding-bottom="0cm" fo:border="none"/>
    </style:style>
    <style:style style:name="Table3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1" style:family="table-cell">
      <style:table-cell-properties fo:padding-left="0.191cm" fo:padding-right="0.191cm" fo:padding-top="0cm" fo:padding-bottom="0cm" fo:border="none"/>
    </style:style>
    <style:style style:name="Table3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2" style:family="table-cell">
      <style:table-cell-properties fo:padding-left="0.191cm" fo:padding-right="0.191cm" fo:padding-top="0cm" fo:padding-bottom="0cm" fo:border="none"/>
    </style:style>
    <style:style style:name="Table3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3" style:family="table-cell">
      <style:table-cell-properties fo:padding-left="0.191cm" fo:padding-right="0.191cm" fo:padding-top="0cm" fo:padding-bottom="0cm" fo:border="none"/>
    </style:style>
    <style:style style:name="Table3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4" style:family="table-cell">
      <style:table-cell-properties fo:padding-left="0.191cm" fo:padding-right="0.191cm" fo:padding-top="0cm" fo:padding-bottom="0cm" fo:border="none"/>
    </style:style>
    <style:style style:name="Table3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5" style:family="table-cell">
      <style:table-cell-properties fo:padding-left="0.191cm" fo:padding-right="0.191cm" fo:padding-top="0cm" fo:padding-bottom="0cm" fo:border="none"/>
    </style:style>
    <style:style style:name="Table3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6" style:family="table-cell">
      <style:table-cell-properties fo:padding-left="0.191cm" fo:padding-right="0.191cm" fo:padding-top="0cm" fo:padding-bottom="0cm" fo:border="none"/>
    </style:style>
    <style:style style:name="Table3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7" style:family="table-cell">
      <style:table-cell-properties fo:padding-left="0.191cm" fo:padding-right="0.191cm" fo:padding-top="0cm" fo:padding-bottom="0cm" fo:border="none"/>
    </style:style>
    <style:style style:name="Table3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8" style:family="table-cell">
      <style:table-cell-properties fo:padding-left="0.191cm" fo:padding-right="0.191cm" fo:padding-top="0cm" fo:padding-bottom="0cm" fo:border="none"/>
    </style:style>
    <style:style style:name="Table3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9" style:family="table-cell">
      <style:table-cell-properties fo:padding-left="0.191cm" fo:padding-right="0.191cm" fo:padding-top="0cm" fo:padding-bottom="0cm" fo:border="none"/>
    </style:style>
    <style:style style:name="Table3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0" style:family="table-cell">
      <style:table-cell-properties fo:padding-left="0.191cm" fo:padding-right="0.191cm" fo:padding-top="0cm" fo:padding-bottom="0cm" fo:border="none"/>
    </style:style>
    <style:style style:name="Table3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1" style:family="table-cell">
      <style:table-cell-properties fo:padding-left="0.191cm" fo:padding-right="0.191cm" fo:padding-top="0cm" fo:padding-bottom="0cm" fo:border="none"/>
    </style:style>
    <style:style style:name="Table3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2" style:family="table-cell">
      <style:table-cell-properties fo:padding-left="0.191cm" fo:padding-right="0.191cm" fo:padding-top="0cm" fo:padding-bottom="0cm" fo:border="none"/>
    </style:style>
    <style:style style:name="Table3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3" style:family="table-cell">
      <style:table-cell-properties fo:padding-left="0.191cm" fo:padding-right="0.191cm" fo:padding-top="0cm" fo:padding-bottom="0cm" fo:border="none"/>
    </style:style>
    <style:style style:name="Table3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Verdana" fo:font-size="14pt" fo:font-weight="bold" style:font-size-asian="14pt" style:font-weight-asian="bold" style:font-name-complex="Verdana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Verdana" style:font-name-complex="Verdana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Verdana" style:font-name-complex="Verdana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complex="Times New Roman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entury Gothic" fo:font-size="10pt" fo:font-weight="bold" style:font-size-asian="10pt" style:font-weight-asian="bold" style:font-name-complex="Verdana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name-complex="Verdana1" style:font-size-complex="12pt"/>
    </style:style>
    <style:style style:name="P13" style:family="paragraph" style:parent-style-name="Standard">
      <style:text-properties fo:font-size="1pt" style:font-size-asian="1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951a20" loext:opacity="100%" style:font-name="Century Gothic" fo:font-size="10pt" style:font-size-asian="10pt" style:font-name-complex="Verdana1" style:font-size-complex="12pt"/>
    </style:style>
    <style:style style:name="T1" style:family="text">
      <style:text-properties fo:color="#365f91" loext:opacity="100%" style:font-name="Century Gothic" fo:font-size="16pt" fo:font-weight="bold" style:font-size-asian="16pt" style:font-weight-asian="bold" style:font-family-complex="'Century Gothic'" style:font-family-generic-complex="system" style:font-pitch-complex="variable" style:font-size-complex="16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365f91" loext:opacity="100%" style:font-name="Century Gothic" fo:font-size="26pt" fo:font-weight="bold" style:font-size-asian="26pt" style:font-weight-asian="bold" style:font-family-complex="'Century Gothic'" style:font-family-generic-complex="system" style:font-pitch-complex="variable" style:font-size-complex="26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ffffff" loext:opacity="100%" style:font-name="Century Gothic" fo:font-size="16pt" fo:font-weight="bold" style:font-size-asian="16pt" style:font-weight-asian="bold" style:font-family-complex="'Century Gothic'" style:font-family-generic-complex="system" style:font-pitch-complex="variable" style:font-size-complex="16pt" style:font-weight-complex="bold"/>
    </style:style>
    <style:style style:name="T4" style:family="text">
      <style:text-properties fo:color="#0070c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b8cce4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6" style:family="text">
      <style:text-properties fo:color="#951a2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7" style:family="text">
      <style:text-properties fo:font-size="2pt" style:font-size-asian="2pt" style:font-name-complex="Times New Roman"/>
    </style:style>
    <style:style style:name="T8" style:family="text">
      <style:text-properties fo:color="#ffffff" loext:opacity="100%" style:font-name="Verdana" fo:font-size="14pt" fo:font-weight="bold" style:font-size-asian="14pt" style:font-weight-asian="bold" style:font-name-complex="Verdana1" style:font-size-complex="14pt" style:font-weight-complex="bold"/>
    </style:style>
    <style:style style:name="T9" style:family="text">
      <style:text-properties fo:color="#ffffff" loext:opacity="100%" style:font-name="Century Gothic" fo:font-size="14pt" fo:font-weight="bold" style:font-size-asian="14pt" style:font-weight-asian="bold" style:font-name-complex="Verdana1" style:font-size-complex="14pt" style:font-weight-complex="bold"/>
    </style:style>
    <style:style style:name="T10" style:family="text">
      <style:text-properties style:font-name="Verdana" style:font-name-complex="Verdana1"/>
    </style:style>
    <style:style style:name="T11" style:family="text">
      <style:text-properties style:font-name="Century Gothic" fo:font-size="10pt" fo:font-weight="bold" style:font-size-asian="10pt" style:font-weight-asian="bold" style:font-name-complex="Verdana1" style:font-size-complex="12pt"/>
    </style:style>
    <style:style style:name="T12" style:family="text">
      <style:text-properties fo:color="#951a20" loext:opacity="100%" style:font-name="Century Gothic" fo:font-size="10pt" fo:font-weight="bold" style:font-size-asian="10pt" style:font-weight-asian="bold" style:font-name-complex="Verdana1" style:font-size-complex="12pt"/>
    </style:style>
    <style:style style:name="T13" style:family="text">
      <style:text-properties style:font-name="Century Gothic" fo:font-size="10pt" style:font-size-asian="10pt" style:font-name-complex="Verdana1" style:font-size-complex="12pt"/>
    </style:style>
    <style:style style:name="T14" style:family="text">
      <style:text-properties fo:color="#951a20" loext:opacity="100%" style:font-name="Century Gothic" fo:font-size="10pt" style:font-size-asian="10pt" style:font-name-complex="Verdana1" style:font-size-complex="12pt"/>
    </style:style>
    <style:style style:name="T15" style:family="text">
      <style:text-properties fo:color="#0070c0" loext:opacity="100%" style:font-name="Verdana" style:font-name-complex="Verdana1"/>
    </style:style>
    <style:style style:name="T16" style:family="text">
      <style:text-properties fo:color="#0070c0" loext:opacity="100%" style:font-name="Verdana" fo:font-size="10pt" fo:font-weight="bold" style:font-size-asian="10pt" style:font-weight-asian="bold" style:font-name-complex="Verdana1" style:font-size-complex="10pt"/>
    </style:style>
    <style:style style:name="T17" style:family="text">
      <style:text-properties fo:color="#0070c0" loext:opacity="100%" style:font-name="Verdana" fo:font-size="10pt" style:font-size-asian="10pt" style:font-name-complex="Verdana1" style:font-size-complex="10pt"/>
    </style:style>
    <style:style style:name="T18" style:family="text">
      <style:text-properties style:font-name-complex="Times New Roman"/>
    </style:style>
    <style:style style:name="T19" style:family="text">
      <style:text-properties fo:font-size="1pt" style:font-size-asian="1pt" style:font-name-complex="Times New Roman"/>
    </style:style>
    <style:style style:name="T20" style:family="text">
      <style:text-properties fo:color="#951a20" loext:opacity="100%" style:font-name="Century Gothic" fo:font-size="9pt" style:font-size-asian="9pt" style:font-name-complex="Helvetica" style:font-size-complex="9pt"/>
    </style:style>
    <style:style style:name="T21" style:family="text">
      <style:text-properties fo:color="#951a20" loext:opacity="100%" style:font-name="Century Gothic" fo:font-size="10pt" style:text-underline-style="none" style:font-size-asian="10pt" style:font-name-complex="Helvetica" style:font-size-complex="10pt"/>
    </style:style>
    <style:style style:name="T22" style:family="text">
      <style:text-properties fo:color="#333333" loext:opacity="100%" style:font-name="Verdana" fo:font-size="9pt" style:font-size-asian="9pt" style:font-name-complex="Helvetic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F"/>
              <table:table-column table:style-name="Table1.G"/>
              <table:table-row table:style-name="Table1.1">
                <table:table-cell table:style-name="Table1.A1" table:number-columns-spanned="7" office:value-type="string">
                  <text:p text:style-name="P1" loext:marker-style-name="T1"><text:span text:style-name="T2">JANUARY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1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5">27</text:span><text:span text:style-name="T4"/></text:p>
                </table:table-cell>
                <table:table-cell table:style-name="Table1.B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1.C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1.D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1.E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1.F3" office:value-type="string">
                  <text:p text:style-name="P2" loext:marker-style-name="T4"><text:span text:style-name="T6">1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4">2</text:span><text:span text:style-name="T4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1.B4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1.C4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1.D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1.E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1.F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4">9</text:span><text:span text:style-name="T4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1.B5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1.C5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1.D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1.E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1.F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4">16</text:span><text:span text:style-name="T4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1.B6" office:value-type="string">
                  <text:p text:style-name="P2" loext:marker-style-name="T4"><text:span text:style-name="T6">18</text:span><text:span text:style-name="T4"/></text:p>
                </table:table-cell>
                <table:table-cell table:style-name="Table1.C6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1.D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1.E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1.F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4">23</text:span><text:span text:style-name="T4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1.B7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1.C7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1.D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1.E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1.F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4">30</text:span><text:span text:style-name="T4"/></text:p>
                </table:table-cell>
              </table:table-row>
              <table:table-row table:style-name="Table1.3">
                <table:table-cell table:style-name="Table1.A3" office:value-type="string">
                  <text:p text:style-name="P2" loext:marker-style-name="T4"><text:span text:style-name="T4">31</text:span><text:span text:style-name="T4"/></text:p>
                </table:table-cell>
                <table:table-cell table:style-name="Table1.B8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1.C8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1.D8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1.E8" office:value-type="string">
                  <text:p text:style-name="P2" loext:marker-style-name="T4"><text:span text:style-name="T5">4</text:span><text:span text:style-name="T4"/></text:p>
                </table:table-cell>
                <table:table-cell table:style-name="Table1.F8" office:value-type="string">
                  <text:p text:style-name="P2" loext:marker-style-name="T4"><text:span text:style-name="T5">5</text:span><text:span text:style-name="T4"/></text:p>
                </table:table-cell>
                <table:table-cell table:style-name="Table1.A3" office:value-type="string">
                  <text:p text:style-name="P2" loext:marker-style-name="T4"><text:span text:style-name="T5">6</text:span><text:span text:style-name="T4"/></text:p>
                </table:table-cell>
              </table:table-row>
            </table:table>
            <text:p text:style-name="P3" loext:marker-style-name="T7"/>
          </table:table-cell>
          <table:table-cell table:style-name="Table3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4" loext:marker-style-name="T8"/>
                </table:table-cell>
                <table:table-cell table:style-name="Table2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5" loext:marker-style-name="T10"/>
                </table:table-cell>
                <table:table-cell table:style-name="Table2.B2" office:value-type="string">
                  <text:p text:style-name="P1" loext:marker-style-name="T11"><text:span text:style-name="T12">Jan 01</text:span><text:span text:style-name="T12"/></text:p>
                </table:table-cell>
                <table:table-cell table:style-name="Table2.C2" office:value-type="string">
                  <text:p text:style-name="P1" loext:marker-style-name="T13"><text:a xlink:type="simple" xlink:href="https://www.calendarlabs.com/holidays/us/new-years-day.php" text:style-name="ListLabel_20_1" text:visited-style-name="ListLabel_20_1"><text:span text:style-name="T14">New Year's Day</text:span></text:a></text:p>
                </table:table-cell>
              </table:table-row>
              <table:table-row table:style-name="Table2.1">
                <table:table-cell table:style-name="Table2.A3" office:value-type="string">
                  <text:p text:style-name="P5" loext:marker-style-name="T10"/>
                </table:table-cell>
                <table:table-cell table:style-name="Table2.B3" office:value-type="string">
                  <text:p text:style-name="P1" loext:marker-style-name="T11"><text:span text:style-name="T12">Jan 18</text:span><text:span text:style-name="T12"/></text:p>
                </table:table-cell>
                <table:table-cell table:style-name="Table2.C3" office:value-type="string">
                  <text:p text:style-name="P1" loext:marker-style-name="T13"><text:a xlink:type="simple" xlink:href="https://www.calendarlabs.com/holidays/us/martin-luther-king-day.php" text:style-name="ListLabel_20_2" text:visited-style-name="ListLabel_20_2"><text:span text:style-name="T14">M L King Day</text:span></text:a></text:p>
                </table:table-cell>
              </table:table-row>
              <table:table-row table:style-name="Table2.1">
                <table:table-cell table:style-name="Table2.A4" office:value-type="string">
                  <text:p text:style-name="P6" loext:marker-style-name="T15"/>
                </table:table-cell>
                <table:table-cell table:style-name="Table2.B4" office:value-type="string">
                  <text:p text:style-name="P7" loext:marker-style-name="T16"/>
                </table:table-cell>
                <table:table-cell table:style-name="Table2.C4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5" office:value-type="string">
                  <text:p text:style-name="P6" loext:marker-style-name="T15"/>
                </table:table-cell>
                <table:table-cell table:style-name="Table2.B5" office:value-type="string">
                  <text:p text:style-name="P7" loext:marker-style-name="T16"/>
                </table:table-cell>
                <table:table-cell table:style-name="Table2.C5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6" office:value-type="string">
                  <text:p text:style-name="P6" loext:marker-style-name="T15"/>
                </table:table-cell>
                <table:table-cell table:style-name="Table2.B6" office:value-type="string">
                  <text:p text:style-name="P7" loext:marker-style-name="T16"/>
                </table:table-cell>
                <table:table-cell table:style-name="Table2.C6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7" office:value-type="string">
                  <text:p text:style-name="P6" loext:marker-style-name="T15"/>
                </table:table-cell>
                <table:table-cell table:style-name="Table2.B7" office:value-type="string">
                  <text:p text:style-name="P7" loext:marker-style-name="T16"/>
                </table:table-cell>
                <table:table-cell table:style-name="Table2.C7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8" office:value-type="string">
                  <text:p text:style-name="P6" loext:marker-style-name="T15"/>
                </table:table-cell>
                <table:table-cell table:style-name="Table2.B8" office:value-type="string">
                  <text:p text:style-name="P7" loext:marker-style-name="T16"/>
                </table:table-cell>
                <table:table-cell table:style-name="Table2.C8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9" office:value-type="string">
                  <text:p text:style-name="P6" loext:marker-style-name="T15"/>
                </table:table-cell>
                <table:table-cell table:style-name="Table2.B9" office:value-type="string">
                  <text:p text:style-name="P7" loext:marker-style-name="T16"/>
                </table:table-cell>
                <table:table-cell table:style-name="Table2.C9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0" office:value-type="string">
                  <text:p text:style-name="P6" loext:marker-style-name="T15"/>
                </table:table-cell>
                <table:table-cell table:style-name="Table2.B10" office:value-type="string">
                  <text:p text:style-name="P7" loext:marker-style-name="T16"/>
                </table:table-cell>
                <table:table-cell table:style-name="Table2.C10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1" office:value-type="string">
                  <text:p text:style-name="P6" loext:marker-style-name="T15"/>
                </table:table-cell>
                <table:table-cell table:style-name="Table2.B11" office:value-type="string">
                  <text:p text:style-name="P7" loext:marker-style-name="T16"/>
                </table:table-cell>
                <table:table-cell table:style-name="Table2.C11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2" office:value-type="string">
                  <text:p text:style-name="P6" loext:marker-style-name="T15"/>
                </table:table-cell>
                <table:table-cell table:style-name="Table2.B12" office:value-type="string">
                  <text:p text:style-name="P7" loext:marker-style-name="T16"/>
                </table:table-cell>
                <table:table-cell table:style-name="Table2.C12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3" office:value-type="string">
                  <text:p text:style-name="P6" loext:marker-style-name="T15"/>
                </table:table-cell>
                <table:table-cell table:style-name="Table2.B13" office:value-type="string">
                  <text:p text:style-name="P7" loext:marker-style-name="T16"/>
                </table:table-cell>
                <table:table-cell table:style-name="Table2.C13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4" office:value-type="string">
                  <text:p text:style-name="P6" loext:marker-style-name="T15"/>
                </table:table-cell>
                <table:table-cell table:style-name="Table2.B14" office:value-type="string">
                  <text:p text:style-name="P7" loext:marker-style-name="T16"/>
                </table:table-cell>
                <table:table-cell table:style-name="Table2.C14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5" office:value-type="string">
                  <text:p text:style-name="P6" loext:marker-style-name="T15"/>
                </table:table-cell>
                <table:table-cell table:style-name="Table2.B15" office:value-type="string">
                  <text:p text:style-name="P7" loext:marker-style-name="T16"/>
                </table:table-cell>
                <table:table-cell table:style-name="Table2.C15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6" office:value-type="string">
                  <text:p text:style-name="P6" loext:marker-style-name="T15"/>
                </table:table-cell>
                <table:table-cell table:style-name="Table2.B16" office:value-type="string">
                  <text:p text:style-name="P7" loext:marker-style-name="T16"/>
                </table:table-cell>
                <table:table-cell table:style-name="Table2.C16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7" office:value-type="string">
                  <text:p text:style-name="P6" loext:marker-style-name="T15"/>
                </table:table-cell>
                <table:table-cell table:style-name="Table2.B17" office:value-type="string">
                  <text:p text:style-name="P7" loext:marker-style-name="T16"/>
                </table:table-cell>
                <table:table-cell table:style-name="Table2.C17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8" office:value-type="string">
                  <text:p text:style-name="P6" loext:marker-style-name="T15"/>
                </table:table-cell>
                <table:table-cell table:style-name="Table2.B18" office:value-type="string">
                  <text:p text:style-name="P7" loext:marker-style-name="T16"/>
                </table:table-cell>
                <table:table-cell table:style-name="Table2.C18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19" office:value-type="string">
                  <text:p text:style-name="P6" loext:marker-style-name="T15"/>
                </table:table-cell>
                <table:table-cell table:style-name="Table2.B19" office:value-type="string">
                  <text:p text:style-name="P7" loext:marker-style-name="T16"/>
                </table:table-cell>
                <table:table-cell table:style-name="Table2.C19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20" office:value-type="string">
                  <text:p text:style-name="P6" loext:marker-style-name="T15"/>
                </table:table-cell>
                <table:table-cell table:style-name="Table2.B20" office:value-type="string">
                  <text:p text:style-name="P7" loext:marker-style-name="T16"/>
                </table:table-cell>
                <table:table-cell table:style-name="Table2.C20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21" office:value-type="string">
                  <text:p text:style-name="P6" loext:marker-style-name="T15"/>
                </table:table-cell>
                <table:table-cell table:style-name="Table2.B21" office:value-type="string">
                  <text:p text:style-name="P7" loext:marker-style-name="T16"/>
                </table:table-cell>
                <table:table-cell table:style-name="Table2.C21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22" office:value-type="string">
                  <text:p text:style-name="P6" loext:marker-style-name="T15"/>
                </table:table-cell>
                <table:table-cell table:style-name="Table2.B22" office:value-type="string">
                  <text:p text:style-name="P7" loext:marker-style-name="T16"/>
                </table:table-cell>
                <table:table-cell table:style-name="Table2.C22" office:value-type="string">
                  <text:p text:style-name="P8" loext:marker-style-name="T17"/>
                </table:table-cell>
              </table:table-row>
              <table:table-row table:style-name="Table2.1">
                <table:table-cell table:style-name="Table2.A23" office:value-type="string">
                  <text:p text:style-name="P6" loext:marker-style-name="T15"/>
                </table:table-cell>
                <table:table-cell table:style-name="Table2.B23" office:value-type="string">
                  <text:p text:style-name="P7" loext:marker-style-name="T16"/>
                </table:table-cell>
                <table:table-cell table:style-name="Table2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0" loext:marker-style-name="T18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row table:style-name="Table4.1">
                <table:table-cell table:style-name="Table4.A1" table:number-columns-spanned="7" office:value-type="string">
                  <text:p text:style-name="P1" loext:marker-style-name="T1"><text:span text:style-name="T2">FEBRUARY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4.2">
                <table:table-cell table:style-name="Table4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4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4.3">
                <table:table-cell table:style-name="Table4.A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4.B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4.C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4.D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4.E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4.F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4.A3" office:value-type="string">
                  <text:p text:style-name="P2" loext:marker-style-name="T4"><text:span text:style-name="T4">6</text:span><text:span text:style-name="T4"/></text:p>
                </table:table-cell>
              </table:table-row>
              <table:table-row table:style-name="Table4.3">
                <table:table-cell table:style-name="Table4.A3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4.B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4.C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4.D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4.E4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4.F4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4.A3" office:value-type="string">
                  <text:p text:style-name="P2" loext:marker-style-name="T4"><text:span text:style-name="T4">13</text:span><text:span text:style-name="T4"/></text:p>
                </table:table-cell>
              </table:table-row>
              <table:table-row table:style-name="Table4.3">
                <table:table-cell table:style-name="Table4.A3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4.B5" office:value-type="string">
                  <text:p text:style-name="P2" loext:marker-style-name="T4"><text:span text:style-name="T6">15</text:span><text:span text:style-name="T4"/></text:p>
                </table:table-cell>
                <table:table-cell table:style-name="Table4.C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4.D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4.E5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4.F5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4.A3" office:value-type="string">
                  <text:p text:style-name="P2" loext:marker-style-name="T4"><text:span text:style-name="T4">20</text:span><text:span text:style-name="T4"/></text:p>
                </table:table-cell>
              </table:table-row>
              <table:table-row table:style-name="Table4.3">
                <table:table-cell table:style-name="Table4.A3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4.B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4.C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4.D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4.E6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4.F6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4.A3" office:value-type="string">
                  <text:p text:style-name="P2" loext:marker-style-name="T4"><text:span text:style-name="T4">27</text:span><text:span text:style-name="T4"/></text:p>
                </table:table-cell>
              </table:table-row>
              <table:table-row table:style-name="Table4.3">
                <table:table-cell table:style-name="Table4.A3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4.B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4.C7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4.D7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4.E7" office:value-type="string">
                  <text:p text:style-name="P2" loext:marker-style-name="T4"><text:span text:style-name="T5">4</text:span><text:span text:style-name="T4"/></text:p>
                </table:table-cell>
                <table:table-cell table:style-name="Table4.F7" office:value-type="string">
                  <text:p text:style-name="P2" loext:marker-style-name="T4"><text:span text:style-name="T5">5</text:span><text:span text:style-name="T4"/></text:p>
                </table:table-cell>
                <table:table-cell table:style-name="Table4.A3" office:value-type="string">
                  <text:p text:style-name="P2" loext:marker-style-name="T4"><text:span text:style-name="T5">6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4" loext:marker-style-name="T8"/>
                </table:table-cell>
                <table:table-cell table:style-name="Table5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5" loext:marker-style-name="T10"/>
                </table:table-cell>
                <table:table-cell table:style-name="Table5.B2" office:value-type="string">
                  <text:p text:style-name="P1" loext:marker-style-name="T11"><text:span text:style-name="T12">Feb 15</text:span><text:span text:style-name="T12"/></text:p>
                </table:table-cell>
                <table:table-cell table:style-name="Table5.C2" office:value-type="string">
                  <text:p text:style-name="P1" loext:marker-style-name="T13"><text:a xlink:type="simple" xlink:href="https://www.calendarlabs.com/holidays/us/presidents-day.php" text:style-name="ListLabel_20_3" text:visited-style-name="ListLabel_20_3"><text:span text:style-name="T14">Presidents' Day</text:span></text:a></text:p>
                </table:table-cell>
              </table:table-row>
              <table:table-row table:style-name="Table5.1">
                <table:table-cell table:style-name="Table5.A3" office:value-type="string">
                  <text:p text:style-name="P5" loext:marker-style-name="T10"/>
                </table:table-cell>
                <table:table-cell table:style-name="Table5.B3" office:value-type="string">
                  <text:p text:style-name="P11" loext:marker-style-name="T11"/>
                </table:table-cell>
                <table:table-cell table:style-name="Table5.C3" office:value-type="string">
                  <text:p text:style-name="P12" loext:marker-style-name="T13"/>
                </table:table-cell>
              </table:table-row>
              <table:table-row table:style-name="Table5.1">
                <table:table-cell table:style-name="Table5.A4" office:value-type="string">
                  <text:p text:style-name="P6" loext:marker-style-name="T15"/>
                </table:table-cell>
                <table:table-cell table:style-name="Table5.B4" office:value-type="string">
                  <text:p text:style-name="P7" loext:marker-style-name="T16"/>
                </table:table-cell>
                <table:table-cell table:style-name="Table5.C4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5" office:value-type="string">
                  <text:p text:style-name="P6" loext:marker-style-name="T15"/>
                </table:table-cell>
                <table:table-cell table:style-name="Table5.B5" office:value-type="string">
                  <text:p text:style-name="P7" loext:marker-style-name="T16"/>
                </table:table-cell>
                <table:table-cell table:style-name="Table5.C5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6" office:value-type="string">
                  <text:p text:style-name="P6" loext:marker-style-name="T15"/>
                </table:table-cell>
                <table:table-cell table:style-name="Table5.B6" office:value-type="string">
                  <text:p text:style-name="P7" loext:marker-style-name="T16"/>
                </table:table-cell>
                <table:table-cell table:style-name="Table5.C6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7" office:value-type="string">
                  <text:p text:style-name="P6" loext:marker-style-name="T15"/>
                </table:table-cell>
                <table:table-cell table:style-name="Table5.B7" office:value-type="string">
                  <text:p text:style-name="P7" loext:marker-style-name="T16"/>
                </table:table-cell>
                <table:table-cell table:style-name="Table5.C7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8" office:value-type="string">
                  <text:p text:style-name="P6" loext:marker-style-name="T15"/>
                </table:table-cell>
                <table:table-cell table:style-name="Table5.B8" office:value-type="string">
                  <text:p text:style-name="P7" loext:marker-style-name="T16"/>
                </table:table-cell>
                <table:table-cell table:style-name="Table5.C8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9" office:value-type="string">
                  <text:p text:style-name="P6" loext:marker-style-name="T15"/>
                </table:table-cell>
                <table:table-cell table:style-name="Table5.B9" office:value-type="string">
                  <text:p text:style-name="P7" loext:marker-style-name="T16"/>
                </table:table-cell>
                <table:table-cell table:style-name="Table5.C9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0" office:value-type="string">
                  <text:p text:style-name="P6" loext:marker-style-name="T15"/>
                </table:table-cell>
                <table:table-cell table:style-name="Table5.B10" office:value-type="string">
                  <text:p text:style-name="P7" loext:marker-style-name="T16"/>
                </table:table-cell>
                <table:table-cell table:style-name="Table5.C10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1" office:value-type="string">
                  <text:p text:style-name="P6" loext:marker-style-name="T15"/>
                </table:table-cell>
                <table:table-cell table:style-name="Table5.B11" office:value-type="string">
                  <text:p text:style-name="P7" loext:marker-style-name="T16"/>
                </table:table-cell>
                <table:table-cell table:style-name="Table5.C11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2" office:value-type="string">
                  <text:p text:style-name="P6" loext:marker-style-name="T15"/>
                </table:table-cell>
                <table:table-cell table:style-name="Table5.B12" office:value-type="string">
                  <text:p text:style-name="P7" loext:marker-style-name="T16"/>
                </table:table-cell>
                <table:table-cell table:style-name="Table5.C12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3" office:value-type="string">
                  <text:p text:style-name="P6" loext:marker-style-name="T15"/>
                </table:table-cell>
                <table:table-cell table:style-name="Table5.B13" office:value-type="string">
                  <text:p text:style-name="P7" loext:marker-style-name="T16"/>
                </table:table-cell>
                <table:table-cell table:style-name="Table5.C13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4" office:value-type="string">
                  <text:p text:style-name="P6" loext:marker-style-name="T15"/>
                </table:table-cell>
                <table:table-cell table:style-name="Table5.B14" office:value-type="string">
                  <text:p text:style-name="P7" loext:marker-style-name="T16"/>
                </table:table-cell>
                <table:table-cell table:style-name="Table5.C14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5" office:value-type="string">
                  <text:p text:style-name="P6" loext:marker-style-name="T15"/>
                </table:table-cell>
                <table:table-cell table:style-name="Table5.B15" office:value-type="string">
                  <text:p text:style-name="P7" loext:marker-style-name="T16"/>
                </table:table-cell>
                <table:table-cell table:style-name="Table5.C15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6" office:value-type="string">
                  <text:p text:style-name="P6" loext:marker-style-name="T15"/>
                </table:table-cell>
                <table:table-cell table:style-name="Table5.B16" office:value-type="string">
                  <text:p text:style-name="P7" loext:marker-style-name="T16"/>
                </table:table-cell>
                <table:table-cell table:style-name="Table5.C16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7" office:value-type="string">
                  <text:p text:style-name="P6" loext:marker-style-name="T15"/>
                </table:table-cell>
                <table:table-cell table:style-name="Table5.B17" office:value-type="string">
                  <text:p text:style-name="P7" loext:marker-style-name="T16"/>
                </table:table-cell>
                <table:table-cell table:style-name="Table5.C17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8" office:value-type="string">
                  <text:p text:style-name="P6" loext:marker-style-name="T15"/>
                </table:table-cell>
                <table:table-cell table:style-name="Table5.B18" office:value-type="string">
                  <text:p text:style-name="P7" loext:marker-style-name="T16"/>
                </table:table-cell>
                <table:table-cell table:style-name="Table5.C18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19" office:value-type="string">
                  <text:p text:style-name="P6" loext:marker-style-name="T15"/>
                </table:table-cell>
                <table:table-cell table:style-name="Table5.B19" office:value-type="string">
                  <text:p text:style-name="P7" loext:marker-style-name="T16"/>
                </table:table-cell>
                <table:table-cell table:style-name="Table5.C19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20" office:value-type="string">
                  <text:p text:style-name="P6" loext:marker-style-name="T15"/>
                </table:table-cell>
                <table:table-cell table:style-name="Table5.B20" office:value-type="string">
                  <text:p text:style-name="P7" loext:marker-style-name="T16"/>
                </table:table-cell>
                <table:table-cell table:style-name="Table5.C20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21" office:value-type="string">
                  <text:p text:style-name="P6" loext:marker-style-name="T15"/>
                </table:table-cell>
                <table:table-cell table:style-name="Table5.B21" office:value-type="string">
                  <text:p text:style-name="P7" loext:marker-style-name="T16"/>
                </table:table-cell>
                <table:table-cell table:style-name="Table5.C21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22" office:value-type="string">
                  <text:p text:style-name="P6" loext:marker-style-name="T15"/>
                </table:table-cell>
                <table:table-cell table:style-name="Table5.B22" office:value-type="string">
                  <text:p text:style-name="P7" loext:marker-style-name="T16"/>
                </table:table-cell>
                <table:table-cell table:style-name="Table5.C22" office:value-type="string">
                  <text:p text:style-name="P8" loext:marker-style-name="T17"/>
                </table:table-cell>
              </table:table-row>
              <table:table-row table:style-name="Table5.1">
                <table:table-cell table:style-name="Table5.A23" office:value-type="string">
                  <text:p text:style-name="P6" loext:marker-style-name="T15"/>
                </table:table-cell>
                <table:table-cell table:style-name="Table5.B23" office:value-type="string">
                  <text:p text:style-name="P7" loext:marker-style-name="T16"/>
                </table:table-cell>
                <table:table-cell table:style-name="Table5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row table:style-name="Table7.1">
                <table:table-cell table:style-name="Table7.A1" table:number-columns-spanned="7" office:value-type="string">
                  <text:p text:style-name="P1" loext:marker-style-name="T1"><text:span text:style-name="T2">MARCH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7.2">
                <table:table-cell table:style-name="Table7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7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7.3">
                <table:table-cell table:style-name="Table7.A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7.B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7.C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7.D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7.E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7.F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7.A3" office:value-type="string">
                  <text:p text:style-name="P2" loext:marker-style-name="T4"><text:span text:style-name="T4">6</text:span><text:span text:style-name="T4"/></text:p>
                </table:table-cell>
              </table:table-row>
              <table:table-row table:style-name="Table7.3">
                <table:table-cell table:style-name="Table7.A3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7.B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7.C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7.D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7.E4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7.F4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7.A3" office:value-type="string">
                  <text:p text:style-name="P2" loext:marker-style-name="T4"><text:span text:style-name="T4">13</text:span><text:span text:style-name="T4"/></text:p>
                </table:table-cell>
              </table:table-row>
              <table:table-row table:style-name="Table7.3">
                <table:table-cell table:style-name="Table7.A3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7.B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7.C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7.D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7.E5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7.F5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7.A3" office:value-type="string">
                  <text:p text:style-name="P2" loext:marker-style-name="T4"><text:span text:style-name="T4">20</text:span><text:span text:style-name="T4"/></text:p>
                </table:table-cell>
              </table:table-row>
              <table:table-row table:style-name="Table7.3">
                <table:table-cell table:style-name="Table7.A3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7.B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7.C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7.D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7.E6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7.F6" office:value-type="string">
                  <text:p text:style-name="P2" loext:marker-style-name="T4"><text:span text:style-name="T6">26</text:span><text:span text:style-name="T4"/></text:p>
                </table:table-cell>
                <table:table-cell table:style-name="Table7.A3" office:value-type="string">
                  <text:p text:style-name="P2" loext:marker-style-name="T4"><text:span text:style-name="T4">27</text:span><text:span text:style-name="T4"/></text:p>
                </table:table-cell>
              </table:table-row>
              <table:table-row table:style-name="Table7.3">
                <table:table-cell table:style-name="Table7.A3" office:value-type="string">
                  <text:p text:style-name="P2" loext:marker-style-name="T4"><text:span text:style-name="T6">28</text:span><text:span text:style-name="T4"/></text:p>
                </table:table-cell>
                <table:table-cell table:style-name="Table7.B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7.C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7.D7" office:value-type="string">
                  <text:p text:style-name="P2" loext:marker-style-name="T4"><text:span text:style-name="T4">31</text:span><text:span text:style-name="T4"/></text:p>
                </table:table-cell>
                <table:table-cell table:style-name="Table7.E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7.F7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7.A3" office:value-type="string">
                  <text:p text:style-name="P2" loext:marker-style-name="T4"><text:span text:style-name="T5">3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9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4" loext:marker-style-name="T8"/>
                </table:table-cell>
                <table:table-cell table:style-name="Table8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8.1">
                <table:table-cell table:style-name="Table8.A2" office:value-type="string">
                  <text:p text:style-name="P5" loext:marker-style-name="T10"/>
                </table:table-cell>
                <table:table-cell table:style-name="Table8.B2" office:value-type="string">
                  <text:p text:style-name="P1" loext:marker-style-name="T11"><text:span text:style-name="T12">Mar 26</text:span><text:span text:style-name="T12"/></text:p>
                </table:table-cell>
                <table:table-cell table:style-name="Table8.C2" office:value-type="string">
                  <text:p text:style-name="P1" loext:marker-style-name="T13"><text:a xlink:type="simple" xlink:href="https://www.calendarlabs.com/holidays/us/good-friday.php" text:style-name="ListLabel_20_4" text:visited-style-name="ListLabel_20_4"><text:span text:style-name="T14">Good Friday</text:span></text:a></text:p>
                </table:table-cell>
              </table:table-row>
              <table:table-row table:style-name="Table8.1">
                <table:table-cell table:style-name="Table8.A3" office:value-type="string">
                  <text:p text:style-name="P5" loext:marker-style-name="T10"/>
                </table:table-cell>
                <table:table-cell table:style-name="Table8.B3" office:value-type="string">
                  <text:p text:style-name="P1" loext:marker-style-name="T11"><text:span text:style-name="T12">Mar 28</text:span><text:span text:style-name="T12"/></text:p>
                </table:table-cell>
                <table:table-cell table:style-name="Table8.C3" office:value-type="string">
                  <text:p text:style-name="P1" loext:marker-style-name="T13"><text:a xlink:type="simple" xlink:href="https://www.calendarlabs.com/holidays/us/easter.php" text:style-name="ListLabel_20_5" text:visited-style-name="ListLabel_20_5"><text:span text:style-name="T14">Easter Sunday</text:span></text:a></text:p>
                </table:table-cell>
              </table:table-row>
              <table:table-row table:style-name="Table8.1">
                <table:table-cell table:style-name="Table8.A4" office:value-type="string">
                  <text:p text:style-name="P6" loext:marker-style-name="T15"/>
                </table:table-cell>
                <table:table-cell table:style-name="Table8.B4" office:value-type="string">
                  <text:p text:style-name="P7" loext:marker-style-name="T16"/>
                </table:table-cell>
                <table:table-cell table:style-name="Table8.C4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5" office:value-type="string">
                  <text:p text:style-name="P6" loext:marker-style-name="T15"/>
                </table:table-cell>
                <table:table-cell table:style-name="Table8.B5" office:value-type="string">
                  <text:p text:style-name="P7" loext:marker-style-name="T16"/>
                </table:table-cell>
                <table:table-cell table:style-name="Table8.C5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6" office:value-type="string">
                  <text:p text:style-name="P6" loext:marker-style-name="T15"/>
                </table:table-cell>
                <table:table-cell table:style-name="Table8.B6" office:value-type="string">
                  <text:p text:style-name="P7" loext:marker-style-name="T16"/>
                </table:table-cell>
                <table:table-cell table:style-name="Table8.C6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7" office:value-type="string">
                  <text:p text:style-name="P6" loext:marker-style-name="T15"/>
                </table:table-cell>
                <table:table-cell table:style-name="Table8.B7" office:value-type="string">
                  <text:p text:style-name="P7" loext:marker-style-name="T16"/>
                </table:table-cell>
                <table:table-cell table:style-name="Table8.C7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8" office:value-type="string">
                  <text:p text:style-name="P6" loext:marker-style-name="T15"/>
                </table:table-cell>
                <table:table-cell table:style-name="Table8.B8" office:value-type="string">
                  <text:p text:style-name="P7" loext:marker-style-name="T16"/>
                </table:table-cell>
                <table:table-cell table:style-name="Table8.C8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9" office:value-type="string">
                  <text:p text:style-name="P6" loext:marker-style-name="T15"/>
                </table:table-cell>
                <table:table-cell table:style-name="Table8.B9" office:value-type="string">
                  <text:p text:style-name="P7" loext:marker-style-name="T16"/>
                </table:table-cell>
                <table:table-cell table:style-name="Table8.C9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0" office:value-type="string">
                  <text:p text:style-name="P6" loext:marker-style-name="T15"/>
                </table:table-cell>
                <table:table-cell table:style-name="Table8.B10" office:value-type="string">
                  <text:p text:style-name="P7" loext:marker-style-name="T16"/>
                </table:table-cell>
                <table:table-cell table:style-name="Table8.C10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1" office:value-type="string">
                  <text:p text:style-name="P6" loext:marker-style-name="T15"/>
                </table:table-cell>
                <table:table-cell table:style-name="Table8.B11" office:value-type="string">
                  <text:p text:style-name="P7" loext:marker-style-name="T16"/>
                </table:table-cell>
                <table:table-cell table:style-name="Table8.C11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2" office:value-type="string">
                  <text:p text:style-name="P6" loext:marker-style-name="T15"/>
                </table:table-cell>
                <table:table-cell table:style-name="Table8.B12" office:value-type="string">
                  <text:p text:style-name="P7" loext:marker-style-name="T16"/>
                </table:table-cell>
                <table:table-cell table:style-name="Table8.C12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3" office:value-type="string">
                  <text:p text:style-name="P6" loext:marker-style-name="T15"/>
                </table:table-cell>
                <table:table-cell table:style-name="Table8.B13" office:value-type="string">
                  <text:p text:style-name="P7" loext:marker-style-name="T16"/>
                </table:table-cell>
                <table:table-cell table:style-name="Table8.C13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4" office:value-type="string">
                  <text:p text:style-name="P6" loext:marker-style-name="T15"/>
                </table:table-cell>
                <table:table-cell table:style-name="Table8.B14" office:value-type="string">
                  <text:p text:style-name="P7" loext:marker-style-name="T16"/>
                </table:table-cell>
                <table:table-cell table:style-name="Table8.C14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5" office:value-type="string">
                  <text:p text:style-name="P6" loext:marker-style-name="T15"/>
                </table:table-cell>
                <table:table-cell table:style-name="Table8.B15" office:value-type="string">
                  <text:p text:style-name="P7" loext:marker-style-name="T16"/>
                </table:table-cell>
                <table:table-cell table:style-name="Table8.C15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6" office:value-type="string">
                  <text:p text:style-name="P6" loext:marker-style-name="T15"/>
                </table:table-cell>
                <table:table-cell table:style-name="Table8.B16" office:value-type="string">
                  <text:p text:style-name="P7" loext:marker-style-name="T16"/>
                </table:table-cell>
                <table:table-cell table:style-name="Table8.C16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7" office:value-type="string">
                  <text:p text:style-name="P6" loext:marker-style-name="T15"/>
                </table:table-cell>
                <table:table-cell table:style-name="Table8.B17" office:value-type="string">
                  <text:p text:style-name="P7" loext:marker-style-name="T16"/>
                </table:table-cell>
                <table:table-cell table:style-name="Table8.C17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8" office:value-type="string">
                  <text:p text:style-name="P6" loext:marker-style-name="T15"/>
                </table:table-cell>
                <table:table-cell table:style-name="Table8.B18" office:value-type="string">
                  <text:p text:style-name="P7" loext:marker-style-name="T16"/>
                </table:table-cell>
                <table:table-cell table:style-name="Table8.C18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19" office:value-type="string">
                  <text:p text:style-name="P6" loext:marker-style-name="T15"/>
                </table:table-cell>
                <table:table-cell table:style-name="Table8.B19" office:value-type="string">
                  <text:p text:style-name="P7" loext:marker-style-name="T16"/>
                </table:table-cell>
                <table:table-cell table:style-name="Table8.C19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20" office:value-type="string">
                  <text:p text:style-name="P6" loext:marker-style-name="T15"/>
                </table:table-cell>
                <table:table-cell table:style-name="Table8.B20" office:value-type="string">
                  <text:p text:style-name="P7" loext:marker-style-name="T16"/>
                </table:table-cell>
                <table:table-cell table:style-name="Table8.C20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21" office:value-type="string">
                  <text:p text:style-name="P6" loext:marker-style-name="T15"/>
                </table:table-cell>
                <table:table-cell table:style-name="Table8.B21" office:value-type="string">
                  <text:p text:style-name="P7" loext:marker-style-name="T16"/>
                </table:table-cell>
                <table:table-cell table:style-name="Table8.C21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22" office:value-type="string">
                  <text:p text:style-name="P6" loext:marker-style-name="T15"/>
                </table:table-cell>
                <table:table-cell table:style-name="Table8.B22" office:value-type="string">
                  <text:p text:style-name="P7" loext:marker-style-name="T16"/>
                </table:table-cell>
                <table:table-cell table:style-name="Table8.C22" office:value-type="string">
                  <text:p text:style-name="P8" loext:marker-style-name="T17"/>
                </table:table-cell>
              </table:table-row>
              <table:table-row table:style-name="Table8.1">
                <table:table-cell table:style-name="Table8.A23" office:value-type="string">
                  <text:p text:style-name="P6" loext:marker-style-name="T15"/>
                </table:table-cell>
                <table:table-cell table:style-name="Table8.B23" office:value-type="string">
                  <text:p text:style-name="P7" loext:marker-style-name="T16"/>
                </table:table-cell>
                <table:table-cell table:style-name="Table8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row table:style-name="Table10.1">
                <table:table-cell table:style-name="Table10.A1" table:number-columns-spanned="7" office:value-type="string">
                  <text:p text:style-name="P1" loext:marker-style-name="T1"><text:span text:style-name="T2">APRIL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0.2">
                <table:table-cell table:style-name="Table10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10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10.3">
                <table:table-cell table:style-name="Table10.A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10.B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10.C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10.D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10.E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10.F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10.A3" office:value-type="string">
                  <text:p text:style-name="P2" loext:marker-style-name="T4"><text:span text:style-name="T4">3</text:span><text:span text:style-name="T4"/></text:p>
                </table:table-cell>
              </table:table-row>
              <table:table-row table:style-name="Table10.3">
                <table:table-cell table:style-name="Table10.A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10.B4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10.C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10.D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10.E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10.F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10.A3" office:value-type="string">
                  <text:p text:style-name="P2" loext:marker-style-name="T4"><text:span text:style-name="T4">10</text:span><text:span text:style-name="T4"/></text:p>
                </table:table-cell>
              </table:table-row>
              <table:table-row table:style-name="Table10.3">
                <table:table-cell table:style-name="Table10.A3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10.B5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10.C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10.D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10.E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10.F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10.A3" office:value-type="string">
                  <text:p text:style-name="P2" loext:marker-style-name="T4"><text:span text:style-name="T4">17</text:span><text:span text:style-name="T4"/></text:p>
                </table:table-cell>
              </table:table-row>
              <table:table-row table:style-name="Table10.3">
                <table:table-cell table:style-name="Table10.A3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10.B6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10.C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10.D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10.E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10.F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10.A3" office:value-type="string">
                  <text:p text:style-name="P2" loext:marker-style-name="T4"><text:span text:style-name="T4">24</text:span><text:span text:style-name="T4"/></text:p>
                </table:table-cell>
              </table:table-row>
              <table:table-row table:style-name="Table10.3">
                <table:table-cell table:style-name="Table10.A3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10.B7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10.C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10.D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10.E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10.F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10.A3" office:value-type="string">
                  <text:p text:style-name="P2" loext:marker-style-name="T4"><text:span text:style-name="T5">1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12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 table:style-name="Table11.1">
                <table:table-cell table:style-name="Table11.A1" office:value-type="string">
                  <text:p text:style-name="P4" loext:marker-style-name="T8"/>
                </table:table-cell>
                <table:table-cell table:style-name="Table11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11.1">
                <table:table-cell table:style-name="Table11.A2" office:value-type="string">
                  <text:p text:style-name="P5" loext:marker-style-name="T10"/>
                </table:table-cell>
                <table:table-cell table:style-name="Table11.B2" office:value-type="string">
                  <text:p text:style-name="P11" loext:marker-style-name="T11"/>
                </table:table-cell>
                <table:table-cell table:style-name="Table11.C2" office:value-type="string">
                  <text:p text:style-name="P12" loext:marker-style-name="T13"/>
                </table:table-cell>
              </table:table-row>
              <table:table-row table:style-name="Table11.1">
                <table:table-cell table:style-name="Table11.A3" office:value-type="string">
                  <text:p text:style-name="P5" loext:marker-style-name="T10"/>
                </table:table-cell>
                <table:table-cell table:style-name="Table11.B3" office:value-type="string">
                  <text:p text:style-name="P11" loext:marker-style-name="T11"/>
                </table:table-cell>
                <table:table-cell table:style-name="Table11.C3" office:value-type="string">
                  <text:p text:style-name="P12" loext:marker-style-name="T13"/>
                </table:table-cell>
              </table:table-row>
              <table:table-row table:style-name="Table11.1">
                <table:table-cell table:style-name="Table11.A4" office:value-type="string">
                  <text:p text:style-name="P6" loext:marker-style-name="T15"/>
                </table:table-cell>
                <table:table-cell table:style-name="Table11.B4" office:value-type="string">
                  <text:p text:style-name="P7" loext:marker-style-name="T16"/>
                </table:table-cell>
                <table:table-cell table:style-name="Table11.C4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5" office:value-type="string">
                  <text:p text:style-name="P6" loext:marker-style-name="T15"/>
                </table:table-cell>
                <table:table-cell table:style-name="Table11.B5" office:value-type="string">
                  <text:p text:style-name="P7" loext:marker-style-name="T16"/>
                </table:table-cell>
                <table:table-cell table:style-name="Table11.C5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6" office:value-type="string">
                  <text:p text:style-name="P6" loext:marker-style-name="T15"/>
                </table:table-cell>
                <table:table-cell table:style-name="Table11.B6" office:value-type="string">
                  <text:p text:style-name="P7" loext:marker-style-name="T16"/>
                </table:table-cell>
                <table:table-cell table:style-name="Table11.C6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7" office:value-type="string">
                  <text:p text:style-name="P6" loext:marker-style-name="T15"/>
                </table:table-cell>
                <table:table-cell table:style-name="Table11.B7" office:value-type="string">
                  <text:p text:style-name="P7" loext:marker-style-name="T16"/>
                </table:table-cell>
                <table:table-cell table:style-name="Table11.C7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8" office:value-type="string">
                  <text:p text:style-name="P6" loext:marker-style-name="T15"/>
                </table:table-cell>
                <table:table-cell table:style-name="Table11.B8" office:value-type="string">
                  <text:p text:style-name="P7" loext:marker-style-name="T16"/>
                </table:table-cell>
                <table:table-cell table:style-name="Table11.C8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9" office:value-type="string">
                  <text:p text:style-name="P6" loext:marker-style-name="T15"/>
                </table:table-cell>
                <table:table-cell table:style-name="Table11.B9" office:value-type="string">
                  <text:p text:style-name="P7" loext:marker-style-name="T16"/>
                </table:table-cell>
                <table:table-cell table:style-name="Table11.C9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0" office:value-type="string">
                  <text:p text:style-name="P6" loext:marker-style-name="T15"/>
                </table:table-cell>
                <table:table-cell table:style-name="Table11.B10" office:value-type="string">
                  <text:p text:style-name="P7" loext:marker-style-name="T16"/>
                </table:table-cell>
                <table:table-cell table:style-name="Table11.C10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1" office:value-type="string">
                  <text:p text:style-name="P6" loext:marker-style-name="T15"/>
                </table:table-cell>
                <table:table-cell table:style-name="Table11.B11" office:value-type="string">
                  <text:p text:style-name="P7" loext:marker-style-name="T16"/>
                </table:table-cell>
                <table:table-cell table:style-name="Table11.C11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2" office:value-type="string">
                  <text:p text:style-name="P6" loext:marker-style-name="T15"/>
                </table:table-cell>
                <table:table-cell table:style-name="Table11.B12" office:value-type="string">
                  <text:p text:style-name="P7" loext:marker-style-name="T16"/>
                </table:table-cell>
                <table:table-cell table:style-name="Table11.C12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3" office:value-type="string">
                  <text:p text:style-name="P6" loext:marker-style-name="T15"/>
                </table:table-cell>
                <table:table-cell table:style-name="Table11.B13" office:value-type="string">
                  <text:p text:style-name="P7" loext:marker-style-name="T16"/>
                </table:table-cell>
                <table:table-cell table:style-name="Table11.C13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4" office:value-type="string">
                  <text:p text:style-name="P6" loext:marker-style-name="T15"/>
                </table:table-cell>
                <table:table-cell table:style-name="Table11.B14" office:value-type="string">
                  <text:p text:style-name="P7" loext:marker-style-name="T16"/>
                </table:table-cell>
                <table:table-cell table:style-name="Table11.C14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5" office:value-type="string">
                  <text:p text:style-name="P6" loext:marker-style-name="T15"/>
                </table:table-cell>
                <table:table-cell table:style-name="Table11.B15" office:value-type="string">
                  <text:p text:style-name="P7" loext:marker-style-name="T16"/>
                </table:table-cell>
                <table:table-cell table:style-name="Table11.C15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6" office:value-type="string">
                  <text:p text:style-name="P6" loext:marker-style-name="T15"/>
                </table:table-cell>
                <table:table-cell table:style-name="Table11.B16" office:value-type="string">
                  <text:p text:style-name="P7" loext:marker-style-name="T16"/>
                </table:table-cell>
                <table:table-cell table:style-name="Table11.C16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7" office:value-type="string">
                  <text:p text:style-name="P6" loext:marker-style-name="T15"/>
                </table:table-cell>
                <table:table-cell table:style-name="Table11.B17" office:value-type="string">
                  <text:p text:style-name="P7" loext:marker-style-name="T16"/>
                </table:table-cell>
                <table:table-cell table:style-name="Table11.C17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8" office:value-type="string">
                  <text:p text:style-name="P6" loext:marker-style-name="T15"/>
                </table:table-cell>
                <table:table-cell table:style-name="Table11.B18" office:value-type="string">
                  <text:p text:style-name="P7" loext:marker-style-name="T16"/>
                </table:table-cell>
                <table:table-cell table:style-name="Table11.C18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19" office:value-type="string">
                  <text:p text:style-name="P6" loext:marker-style-name="T15"/>
                </table:table-cell>
                <table:table-cell table:style-name="Table11.B19" office:value-type="string">
                  <text:p text:style-name="P7" loext:marker-style-name="T16"/>
                </table:table-cell>
                <table:table-cell table:style-name="Table11.C19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20" office:value-type="string">
                  <text:p text:style-name="P6" loext:marker-style-name="T15"/>
                </table:table-cell>
                <table:table-cell table:style-name="Table11.B20" office:value-type="string">
                  <text:p text:style-name="P7" loext:marker-style-name="T16"/>
                </table:table-cell>
                <table:table-cell table:style-name="Table11.C20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21" office:value-type="string">
                  <text:p text:style-name="P6" loext:marker-style-name="T15"/>
                </table:table-cell>
                <table:table-cell table:style-name="Table11.B21" office:value-type="string">
                  <text:p text:style-name="P7" loext:marker-style-name="T16"/>
                </table:table-cell>
                <table:table-cell table:style-name="Table11.C21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22" office:value-type="string">
                  <text:p text:style-name="P6" loext:marker-style-name="T15"/>
                </table:table-cell>
                <table:table-cell table:style-name="Table11.B22" office:value-type="string">
                  <text:p text:style-name="P7" loext:marker-style-name="T16"/>
                </table:table-cell>
                <table:table-cell table:style-name="Table11.C22" office:value-type="string">
                  <text:p text:style-name="P8" loext:marker-style-name="T17"/>
                </table:table-cell>
              </table:table-row>
              <table:table-row table:style-name="Table11.1">
                <table:table-cell table:style-name="Table11.A23" office:value-type="string">
                  <text:p text:style-name="P6" loext:marker-style-name="T15"/>
                </table:table-cell>
                <table:table-cell table:style-name="Table11.B23" office:value-type="string">
                  <text:p text:style-name="P7" loext:marker-style-name="T16"/>
                </table:table-cell>
                <table:table-cell table:style-name="Table11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C"/>
              <table:table-column table:style-name="Table13.F"/>
              <table:table-column table:style-name="Table13.G"/>
              <table:table-row table:style-name="Table13.1">
                <table:table-cell table:style-name="Table13.A1" table:number-columns-spanned="7" office:value-type="string">
                  <text:p text:style-name="P1" loext:marker-style-name="T1"><text:span text:style-name="T2">MAY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3.2">
                <table:table-cell table:style-name="Table13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13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5">25</text:span><text:span text:style-name="T4"/></text:p>
                </table:table-cell>
                <table:table-cell table:style-name="Table13.B3" office:value-type="string">
                  <text:p text:style-name="P2" loext:marker-style-name="T4"><text:span text:style-name="T5">26</text:span><text:span text:style-name="T4"/></text:p>
                </table:table-cell>
                <table:table-cell table:style-name="Table13.C3" office:value-type="string">
                  <text:p text:style-name="P2" loext:marker-style-name="T4"><text:span text:style-name="T5">27</text:span><text:span text:style-name="T4"/></text:p>
                </table:table-cell>
                <table:table-cell table:style-name="Table13.D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13.E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13.F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4">1</text:span><text:span text:style-name="T4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13.B4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13.C4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13.D4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13.E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13.F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4">8</text:span><text:span text:style-name="T4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13.B5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13.C5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13.D5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13.E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13.F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4">15</text:span><text:span text:style-name="T4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13.B6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13.C6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13.D6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13.E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13.F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4">22</text:span><text:span text:style-name="T4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13.B7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13.C7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13.D7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13.E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13.F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4">29</text:span><text:span text:style-name="T4"/></text:p>
                </table:table-cell>
              </table:table-row>
              <table:table-row table:style-name="Table13.3">
                <table:table-cell table:style-name="Table13.A3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13.B8" office:value-type="string">
                  <text:p text:style-name="P2" loext:marker-style-name="T4"><text:span text:style-name="T6">31</text:span><text:span text:style-name="T4"/></text:p>
                </table:table-cell>
                <table:table-cell table:style-name="Table13.C8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13.D8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13.E8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13.F8" office:value-type="string">
                  <text:p text:style-name="P2" loext:marker-style-name="T4"><text:span text:style-name="T5">4</text:span><text:span text:style-name="T4"/></text:p>
                </table:table-cell>
                <table:table-cell table:style-name="Table13.A3" office:value-type="string">
                  <text:p text:style-name="P2" loext:marker-style-name="T4"><text:span text:style-name="T5">5</text:span><text:span text:style-name="T4"/></text:p>
                </table:table-cell>
              </table:table-row>
            </table:table>
            <text:p text:style-name="P3" loext:marker-style-name="T7"/>
          </table:table-cell>
          <table:table-cell table:style-name="Table15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 table:style-name="Table14.1">
                <table:table-cell table:style-name="Table14.A1" office:value-type="string">
                  <text:p text:style-name="P4" loext:marker-style-name="T8"/>
                </table:table-cell>
                <table:table-cell table:style-name="Table14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14.1">
                <table:table-cell table:style-name="Table14.A2" office:value-type="string">
                  <text:p text:style-name="P5" loext:marker-style-name="T10"/>
                </table:table-cell>
                <table:table-cell table:style-name="Table14.B2" office:value-type="string">
                  <text:p text:style-name="P1" loext:marker-style-name="T11"><text:span text:style-name="T12">May 31</text:span><text:span text:style-name="T12"/></text:p>
                </table:table-cell>
                <table:table-cell table:style-name="Table14.C2" office:value-type="string">
                  <text:p text:style-name="P1" loext:marker-style-name="T14"><text:a xlink:type="simple" xlink:href="https://www.calendarlabs.com/holidays/us/memorial-day.php" text:style-name="ListLabel_20_6" text:visited-style-name="ListLabel_20_6"><text:span text:style-name="T14">Memorial Day</text:span></text:a></text:p>
                </table:table-cell>
              </table:table-row>
              <table:table-row table:style-name="Table14.1">
                <table:table-cell table:style-name="Table14.A3" office:value-type="string">
                  <text:p text:style-name="P5" loext:marker-style-name="T10"/>
                </table:table-cell>
                <table:table-cell table:style-name="Table14.B3" office:value-type="string">
                  <text:p text:style-name="P11" loext:marker-style-name="T11"/>
                </table:table-cell>
                <table:table-cell table:style-name="Table14.C3" office:value-type="string">
                  <text:p text:style-name="P14" loext:marker-style-name="T14"/>
                </table:table-cell>
              </table:table-row>
              <table:table-row table:style-name="Table14.1">
                <table:table-cell table:style-name="Table14.A4" office:value-type="string">
                  <text:p text:style-name="P6" loext:marker-style-name="T15"/>
                </table:table-cell>
                <table:table-cell table:style-name="Table14.B4" office:value-type="string">
                  <text:p text:style-name="P7" loext:marker-style-name="T16"/>
                </table:table-cell>
                <table:table-cell table:style-name="Table14.C4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5" office:value-type="string">
                  <text:p text:style-name="P6" loext:marker-style-name="T15"/>
                </table:table-cell>
                <table:table-cell table:style-name="Table14.B5" office:value-type="string">
                  <text:p text:style-name="P7" loext:marker-style-name="T16"/>
                </table:table-cell>
                <table:table-cell table:style-name="Table14.C5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6" office:value-type="string">
                  <text:p text:style-name="P6" loext:marker-style-name="T15"/>
                </table:table-cell>
                <table:table-cell table:style-name="Table14.B6" office:value-type="string">
                  <text:p text:style-name="P7" loext:marker-style-name="T16"/>
                </table:table-cell>
                <table:table-cell table:style-name="Table14.C6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7" office:value-type="string">
                  <text:p text:style-name="P6" loext:marker-style-name="T15"/>
                </table:table-cell>
                <table:table-cell table:style-name="Table14.B7" office:value-type="string">
                  <text:p text:style-name="P7" loext:marker-style-name="T16"/>
                </table:table-cell>
                <table:table-cell table:style-name="Table14.C7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8" office:value-type="string">
                  <text:p text:style-name="P6" loext:marker-style-name="T15"/>
                </table:table-cell>
                <table:table-cell table:style-name="Table14.B8" office:value-type="string">
                  <text:p text:style-name="P7" loext:marker-style-name="T16"/>
                </table:table-cell>
                <table:table-cell table:style-name="Table14.C8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9" office:value-type="string">
                  <text:p text:style-name="P6" loext:marker-style-name="T15"/>
                </table:table-cell>
                <table:table-cell table:style-name="Table14.B9" office:value-type="string">
                  <text:p text:style-name="P7" loext:marker-style-name="T16"/>
                </table:table-cell>
                <table:table-cell table:style-name="Table14.C9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0" office:value-type="string">
                  <text:p text:style-name="P6" loext:marker-style-name="T15"/>
                </table:table-cell>
                <table:table-cell table:style-name="Table14.B10" office:value-type="string">
                  <text:p text:style-name="P7" loext:marker-style-name="T16"/>
                </table:table-cell>
                <table:table-cell table:style-name="Table14.C10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1" office:value-type="string">
                  <text:p text:style-name="P6" loext:marker-style-name="T15"/>
                </table:table-cell>
                <table:table-cell table:style-name="Table14.B11" office:value-type="string">
                  <text:p text:style-name="P7" loext:marker-style-name="T16"/>
                </table:table-cell>
                <table:table-cell table:style-name="Table14.C11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2" office:value-type="string">
                  <text:p text:style-name="P6" loext:marker-style-name="T15"/>
                </table:table-cell>
                <table:table-cell table:style-name="Table14.B12" office:value-type="string">
                  <text:p text:style-name="P7" loext:marker-style-name="T16"/>
                </table:table-cell>
                <table:table-cell table:style-name="Table14.C12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3" office:value-type="string">
                  <text:p text:style-name="P6" loext:marker-style-name="T15"/>
                </table:table-cell>
                <table:table-cell table:style-name="Table14.B13" office:value-type="string">
                  <text:p text:style-name="P7" loext:marker-style-name="T16"/>
                </table:table-cell>
                <table:table-cell table:style-name="Table14.C13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4" office:value-type="string">
                  <text:p text:style-name="P6" loext:marker-style-name="T15"/>
                </table:table-cell>
                <table:table-cell table:style-name="Table14.B14" office:value-type="string">
                  <text:p text:style-name="P7" loext:marker-style-name="T16"/>
                </table:table-cell>
                <table:table-cell table:style-name="Table14.C14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5" office:value-type="string">
                  <text:p text:style-name="P6" loext:marker-style-name="T15"/>
                </table:table-cell>
                <table:table-cell table:style-name="Table14.B15" office:value-type="string">
                  <text:p text:style-name="P7" loext:marker-style-name="T16"/>
                </table:table-cell>
                <table:table-cell table:style-name="Table14.C15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6" office:value-type="string">
                  <text:p text:style-name="P6" loext:marker-style-name="T15"/>
                </table:table-cell>
                <table:table-cell table:style-name="Table14.B16" office:value-type="string">
                  <text:p text:style-name="P7" loext:marker-style-name="T16"/>
                </table:table-cell>
                <table:table-cell table:style-name="Table14.C16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7" office:value-type="string">
                  <text:p text:style-name="P6" loext:marker-style-name="T15"/>
                </table:table-cell>
                <table:table-cell table:style-name="Table14.B17" office:value-type="string">
                  <text:p text:style-name="P7" loext:marker-style-name="T16"/>
                </table:table-cell>
                <table:table-cell table:style-name="Table14.C17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8" office:value-type="string">
                  <text:p text:style-name="P6" loext:marker-style-name="T15"/>
                </table:table-cell>
                <table:table-cell table:style-name="Table14.B18" office:value-type="string">
                  <text:p text:style-name="P7" loext:marker-style-name="T16"/>
                </table:table-cell>
                <table:table-cell table:style-name="Table14.C18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19" office:value-type="string">
                  <text:p text:style-name="P6" loext:marker-style-name="T15"/>
                </table:table-cell>
                <table:table-cell table:style-name="Table14.B19" office:value-type="string">
                  <text:p text:style-name="P7" loext:marker-style-name="T16"/>
                </table:table-cell>
                <table:table-cell table:style-name="Table14.C19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20" office:value-type="string">
                  <text:p text:style-name="P6" loext:marker-style-name="T15"/>
                </table:table-cell>
                <table:table-cell table:style-name="Table14.B20" office:value-type="string">
                  <text:p text:style-name="P7" loext:marker-style-name="T16"/>
                </table:table-cell>
                <table:table-cell table:style-name="Table14.C20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21" office:value-type="string">
                  <text:p text:style-name="P6" loext:marker-style-name="T15"/>
                </table:table-cell>
                <table:table-cell table:style-name="Table14.B21" office:value-type="string">
                  <text:p text:style-name="P7" loext:marker-style-name="T16"/>
                </table:table-cell>
                <table:table-cell table:style-name="Table14.C21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22" office:value-type="string">
                  <text:p text:style-name="P6" loext:marker-style-name="T15"/>
                </table:table-cell>
                <table:table-cell table:style-name="Table14.B22" office:value-type="string">
                  <text:p text:style-name="P7" loext:marker-style-name="T16"/>
                </table:table-cell>
                <table:table-cell table:style-name="Table14.C22" office:value-type="string">
                  <text:p text:style-name="P8" loext:marker-style-name="T17"/>
                </table:table-cell>
              </table:table-row>
              <table:table-row table:style-name="Table14.1">
                <table:table-cell table:style-name="Table14.A23" office:value-type="string">
                  <text:p text:style-name="P6" loext:marker-style-name="T15"/>
                </table:table-cell>
                <table:table-cell table:style-name="Table14.B23" office:value-type="string">
                  <text:p text:style-name="P7" loext:marker-style-name="T16"/>
                </table:table-cell>
                <table:table-cell table:style-name="Table14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0" loext:marker-style-name="T18"/>
      <table:table table:name="Table18" table:style-name="Table18">
        <table:table-column table:style-name="Table18.A"/>
        <table:table-column table:style-name="Table18.B"/>
        <text:soft-page-break/>
        <table:table-row table:style-name="Table18.1">
          <table:table-cell table:style-name="Table18.A1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column table:style-name="Table16.G"/>
              <table:table-row table:style-name="Table16.1">
                <table:table-cell table:style-name="Table16.A1" table:number-columns-spanned="7" office:value-type="string">
                  <text:p text:style-name="P1" loext:marker-style-name="T1"><text:span text:style-name="T2">JUNE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6.2">
                <table:table-cell table:style-name="Table16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16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16.3">
                <table:table-cell table:style-name="Table16.A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16.B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16.C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16.D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16.E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16.F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16.A3" office:value-type="string">
                  <text:p text:style-name="P2" loext:marker-style-name="T4"><text:span text:style-name="T4">5</text:span><text:span text:style-name="T4"/></text:p>
                </table:table-cell>
              </table:table-row>
              <table:table-row table:style-name="Table16.3">
                <table:table-cell table:style-name="Table16.A3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16.B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16.C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16.D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16.E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16.F4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16.A3" office:value-type="string">
                  <text:p text:style-name="P2" loext:marker-style-name="T4"><text:span text:style-name="T4">12</text:span><text:span text:style-name="T4"/></text:p>
                </table:table-cell>
              </table:table-row>
              <table:table-row table:style-name="Table16.3">
                <table:table-cell table:style-name="Table16.A3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16.B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16.C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16.D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16.E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16.F5" office:value-type="string">
                  <text:p text:style-name="P2" loext:marker-style-name="T4"><text:span text:style-name="T6">18</text:span><text:span text:style-name="T4"/></text:p>
                </table:table-cell>
                <table:table-cell table:style-name="Table16.A3" office:value-type="string">
                  <text:p text:style-name="P2" loext:marker-style-name="T4"><text:span text:style-name="T6">19</text:span><text:span text:style-name="T4"/></text:p>
                </table:table-cell>
              </table:table-row>
              <table:table-row table:style-name="Table16.3">
                <table:table-cell table:style-name="Table16.A3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16.B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16.C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16.D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16.E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16.F6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16.A3" office:value-type="string">
                  <text:p text:style-name="P2" loext:marker-style-name="T4"><text:span text:style-name="T4">26</text:span><text:span text:style-name="T4"/></text:p>
                </table:table-cell>
              </table:table-row>
              <table:table-row table:style-name="Table16.3">
                <table:table-cell table:style-name="Table16.A3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16.B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16.C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16.D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16.E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16.F7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16.A3" office:value-type="string">
                  <text:p text:style-name="P2" loext:marker-style-name="T4"><text:span text:style-name="T5">3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18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row table:style-name="Table17.1">
                <table:table-cell table:style-name="Table17.A1" office:value-type="string">
                  <text:p text:style-name="P4" loext:marker-style-name="T8"/>
                </table:table-cell>
                <table:table-cell table:style-name="Table17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17.1">
                <table:table-cell table:style-name="Table17.A2" office:value-type="string">
                  <text:p text:style-name="P5" loext:marker-style-name="T10"/>
                </table:table-cell>
                <table:table-cell table:style-name="Table17.B2" office:value-type="string">
                  <text:p text:style-name="P1" loext:marker-style-name="T11"><text:span text:style-name="T12">Jun 18</text:span><text:span text:style-name="T12"/></text:p>
                </table:table-cell>
                <table:table-cell table:style-name="Table17.C2" office:value-type="string">
                  <text:p text:style-name="P1" loext:marker-style-name="T20"><text:a xlink:type="simple" xlink:href="https://www.calendarlabs.com/holidays/us/juneteenth.php" text:style-name="Internet_20_link" text:visited-style-name="Visited_20_Internet_20_Link"><text:span text:style-name="Internet_20_link"><text:span text:style-name="T21">Juneteenth Holiday</text:span></text:span></text:a></text:p>
                </table:table-cell>
              </table:table-row>
              <table:table-row table:style-name="Table17.1">
                <table:table-cell table:style-name="Table17.A3" office:value-type="string">
                  <text:p text:style-name="P5" loext:marker-style-name="T10"/>
                </table:table-cell>
                <table:table-cell table:style-name="Table17.B3" office:value-type="string">
                  <text:p text:style-name="P1" loext:marker-style-name="T11"><text:span text:style-name="T12">Jun 19</text:span><text:span text:style-name="T12"/></text:p>
                </table:table-cell>
                <table:table-cell table:style-name="Table17.C3" office:value-type="string">
                  <text:p text:style-name="P1" loext:marker-style-name="T14"><text:a xlink:type="simple" xlink:href="https://www.calendarlabs.com/holidays/us/juneteenth.php" text:style-name="ListLabel_20_8" text:visited-style-name="ListLabel_20_8"><text:span text:style-name="T14">Juneteenth</text:span></text:a></text:p>
                </table:table-cell>
              </table:table-row>
              <table:table-row table:style-name="Table17.1">
                <table:table-cell table:style-name="Table17.A4" office:value-type="string">
                  <text:p text:style-name="P6" loext:marker-style-name="T15"/>
                </table:table-cell>
                <table:table-cell table:style-name="Table17.B4" office:value-type="string">
                  <text:p text:style-name="P7" loext:marker-style-name="T16"/>
                </table:table-cell>
                <table:table-cell table:style-name="Table17.C4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5" office:value-type="string">
                  <text:p text:style-name="P6" loext:marker-style-name="T15"/>
                </table:table-cell>
                <table:table-cell table:style-name="Table17.B5" office:value-type="string">
                  <text:p text:style-name="P7" loext:marker-style-name="T16"/>
                </table:table-cell>
                <table:table-cell table:style-name="Table17.C5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6" office:value-type="string">
                  <text:p text:style-name="P6" loext:marker-style-name="T15"/>
                </table:table-cell>
                <table:table-cell table:style-name="Table17.B6" office:value-type="string">
                  <text:p text:style-name="P7" loext:marker-style-name="T16"/>
                </table:table-cell>
                <table:table-cell table:style-name="Table17.C6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7" office:value-type="string">
                  <text:p text:style-name="P6" loext:marker-style-name="T15"/>
                </table:table-cell>
                <table:table-cell table:style-name="Table17.B7" office:value-type="string">
                  <text:p text:style-name="P7" loext:marker-style-name="T16"/>
                </table:table-cell>
                <table:table-cell table:style-name="Table17.C7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8" office:value-type="string">
                  <text:p text:style-name="P6" loext:marker-style-name="T15"/>
                </table:table-cell>
                <table:table-cell table:style-name="Table17.B8" office:value-type="string">
                  <text:p text:style-name="P7" loext:marker-style-name="T16"/>
                </table:table-cell>
                <table:table-cell table:style-name="Table17.C8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9" office:value-type="string">
                  <text:p text:style-name="P6" loext:marker-style-name="T15"/>
                </table:table-cell>
                <table:table-cell table:style-name="Table17.B9" office:value-type="string">
                  <text:p text:style-name="P7" loext:marker-style-name="T16"/>
                </table:table-cell>
                <table:table-cell table:style-name="Table17.C9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0" office:value-type="string">
                  <text:p text:style-name="P6" loext:marker-style-name="T15"/>
                </table:table-cell>
                <table:table-cell table:style-name="Table17.B10" office:value-type="string">
                  <text:p text:style-name="P7" loext:marker-style-name="T16"/>
                </table:table-cell>
                <table:table-cell table:style-name="Table17.C10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1" office:value-type="string">
                  <text:p text:style-name="P6" loext:marker-style-name="T15"/>
                </table:table-cell>
                <table:table-cell table:style-name="Table17.B11" office:value-type="string">
                  <text:p text:style-name="P7" loext:marker-style-name="T16"/>
                </table:table-cell>
                <table:table-cell table:style-name="Table17.C11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2" office:value-type="string">
                  <text:p text:style-name="P6" loext:marker-style-name="T15"/>
                </table:table-cell>
                <table:table-cell table:style-name="Table17.B12" office:value-type="string">
                  <text:p text:style-name="P7" loext:marker-style-name="T16"/>
                </table:table-cell>
                <table:table-cell table:style-name="Table17.C12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3" office:value-type="string">
                  <text:p text:style-name="P6" loext:marker-style-name="T15"/>
                </table:table-cell>
                <table:table-cell table:style-name="Table17.B13" office:value-type="string">
                  <text:p text:style-name="P7" loext:marker-style-name="T16"/>
                </table:table-cell>
                <table:table-cell table:style-name="Table17.C13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4" office:value-type="string">
                  <text:p text:style-name="P6" loext:marker-style-name="T15"/>
                </table:table-cell>
                <table:table-cell table:style-name="Table17.B14" office:value-type="string">
                  <text:p text:style-name="P7" loext:marker-style-name="T16"/>
                </table:table-cell>
                <table:table-cell table:style-name="Table17.C14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5" office:value-type="string">
                  <text:p text:style-name="P6" loext:marker-style-name="T15"/>
                </table:table-cell>
                <table:table-cell table:style-name="Table17.B15" office:value-type="string">
                  <text:p text:style-name="P7" loext:marker-style-name="T16"/>
                </table:table-cell>
                <table:table-cell table:style-name="Table17.C15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6" office:value-type="string">
                  <text:p text:style-name="P6" loext:marker-style-name="T15"/>
                </table:table-cell>
                <table:table-cell table:style-name="Table17.B16" office:value-type="string">
                  <text:p text:style-name="P7" loext:marker-style-name="T16"/>
                </table:table-cell>
                <table:table-cell table:style-name="Table17.C16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7" office:value-type="string">
                  <text:p text:style-name="P6" loext:marker-style-name="T15"/>
                </table:table-cell>
                <table:table-cell table:style-name="Table17.B17" office:value-type="string">
                  <text:p text:style-name="P7" loext:marker-style-name="T16"/>
                </table:table-cell>
                <table:table-cell table:style-name="Table17.C17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8" office:value-type="string">
                  <text:p text:style-name="P6" loext:marker-style-name="T15"/>
                </table:table-cell>
                <table:table-cell table:style-name="Table17.B18" office:value-type="string">
                  <text:p text:style-name="P7" loext:marker-style-name="T16"/>
                </table:table-cell>
                <table:table-cell table:style-name="Table17.C18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19" office:value-type="string">
                  <text:p text:style-name="P6" loext:marker-style-name="T15"/>
                </table:table-cell>
                <table:table-cell table:style-name="Table17.B19" office:value-type="string">
                  <text:p text:style-name="P7" loext:marker-style-name="T16"/>
                </table:table-cell>
                <table:table-cell table:style-name="Table17.C19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20" office:value-type="string">
                  <text:p text:style-name="P6" loext:marker-style-name="T15"/>
                </table:table-cell>
                <table:table-cell table:style-name="Table17.B20" office:value-type="string">
                  <text:p text:style-name="P7" loext:marker-style-name="T16"/>
                </table:table-cell>
                <table:table-cell table:style-name="Table17.C20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21" office:value-type="string">
                  <text:p text:style-name="P6" loext:marker-style-name="T15"/>
                </table:table-cell>
                <table:table-cell table:style-name="Table17.B21" office:value-type="string">
                  <text:p text:style-name="P7" loext:marker-style-name="T16"/>
                </table:table-cell>
                <table:table-cell table:style-name="Table17.C21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22" office:value-type="string">
                  <text:p text:style-name="P6" loext:marker-style-name="T15"/>
                </table:table-cell>
                <table:table-cell table:style-name="Table17.B22" office:value-type="string">
                  <text:p text:style-name="P7" loext:marker-style-name="T16"/>
                </table:table-cell>
                <table:table-cell table:style-name="Table17.C22" office:value-type="string">
                  <text:p text:style-name="P8" loext:marker-style-name="T17"/>
                </table:table-cell>
              </table:table-row>
              <table:table-row table:style-name="Table17.1">
                <table:table-cell table:style-name="Table17.A23" office:value-type="string">
                  <text:p text:style-name="P6" loext:marker-style-name="T15"/>
                </table:table-cell>
                <table:table-cell table:style-name="Table17.B23" office:value-type="string">
                  <text:p text:style-name="P7" loext:marker-style-name="T16"/>
                </table:table-cell>
                <table:table-cell table:style-name="Table17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21" table:style-name="Table21">
        <table:table-column table:style-name="Table21.A"/>
        <table:table-column table:style-name="Table21.B"/>
        <text:soft-page-break/>
        <table:table-row table:style-name="Table21.1">
          <table:table-cell table:style-name="Table21.A1" office:value-type="string"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E"/>
              <table:table-column table:style-name="Table19.F"/>
              <table:table-column table:style-name="Table19.G"/>
              <table:table-row table:style-name="Table19.1">
                <table:table-cell table:style-name="Table19.A1" table:number-columns-spanned="7" office:value-type="string">
                  <text:p text:style-name="P1" loext:marker-style-name="T1"><text:span text:style-name="T2">JULY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9.2">
                <table:table-cell table:style-name="Table19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19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19.3">
                <table:table-cell table:style-name="Table19.A3" office:value-type="string">
                  <text:p text:style-name="P2" loext:marker-style-name="T4"><text:span text:style-name="T5">27</text:span><text:span text:style-name="T4"/></text:p>
                </table:table-cell>
                <table:table-cell table:style-name="Table19.B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19.C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19.D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19.E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19.F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19.A3" office:value-type="string">
                  <text:p text:style-name="P2" loext:marker-style-name="T4"><text:span text:style-name="T4">3</text:span><text:span text:style-name="T4"/></text:p>
                </table:table-cell>
              </table:table-row>
              <table:table-row table:style-name="Table19.3">
                <table:table-cell table:style-name="Table19.A3" office:value-type="string">
                  <text:p text:style-name="P2" loext:marker-style-name="T4"><text:span text:style-name="T6">4</text:span><text:span text:style-name="T4"/></text:p>
                </table:table-cell>
                <table:table-cell table:style-name="Table19.B4" office:value-type="string">
                  <text:p text:style-name="P2" loext:marker-style-name="T4"><text:span text:style-name="T6">5</text:span><text:span text:style-name="T4"/></text:p>
                </table:table-cell>
                <table:table-cell table:style-name="Table19.C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19.D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19.E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19.F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19.A3" office:value-type="string">
                  <text:p text:style-name="P2" loext:marker-style-name="T4"><text:span text:style-name="T4">10</text:span><text:span text:style-name="T4"/></text:p>
                </table:table-cell>
              </table:table-row>
              <table:table-row table:style-name="Table19.3">
                <table:table-cell table:style-name="Table19.A3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19.B5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19.C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19.D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19.E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19.F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19.A3" office:value-type="string">
                  <text:p text:style-name="P2" loext:marker-style-name="T4"><text:span text:style-name="T4">17</text:span><text:span text:style-name="T4"/></text:p>
                </table:table-cell>
              </table:table-row>
              <table:table-row table:style-name="Table19.3">
                <table:table-cell table:style-name="Table19.A3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19.B6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19.C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19.D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19.E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19.F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19.A3" office:value-type="string">
                  <text:p text:style-name="P2" loext:marker-style-name="T4"><text:span text:style-name="T4">24</text:span><text:span text:style-name="T4"/></text:p>
                </table:table-cell>
              </table:table-row>
              <table:table-row table:style-name="Table19.3">
                <table:table-cell table:style-name="Table19.A3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19.B7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19.C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19.D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19.E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19.F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19.A3" office:value-type="string">
                  <text:p text:style-name="P2" loext:marker-style-name="T4"><text:span text:style-name="T4">31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21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row table:style-name="Table20.1">
                <table:table-cell table:style-name="Table20.A1" office:value-type="string">
                  <text:p text:style-name="P4" loext:marker-style-name="T8"/>
                </table:table-cell>
                <table:table-cell table:style-name="Table20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20.1">
                <table:table-cell table:style-name="Table20.A2" office:value-type="string">
                  <text:p text:style-name="P5" loext:marker-style-name="T10"/>
                </table:table-cell>
                <table:table-cell table:style-name="Table20.B2" office:value-type="string">
                  <text:p text:style-name="P1" loext:marker-style-name="T11"><text:span text:style-name="T12">Jul 04</text:span><text:span text:style-name="T12"/></text:p>
                </table:table-cell>
                <table:table-cell table:style-name="Table20.C2" office:value-type="string">
                  <text:p text:style-name="P1" loext:marker-style-name="T13"><text:a xlink:type="simple" xlink:href="https://www.calendarlabs.com/holidays/us/independence-day.php" text:style-name="ListLabel_20_9" text:visited-style-name="ListLabel_20_9"><text:span text:style-name="T14">Independence Day</text:span></text:a></text:p>
                </table:table-cell>
              </table:table-row>
              <table:table-row table:style-name="Table20.1">
                <table:table-cell table:style-name="Table20.A3" office:value-type="string">
                  <text:p text:style-name="P5" loext:marker-style-name="T10"/>
                </table:table-cell>
                <table:table-cell table:style-name="Table20.B3" office:value-type="string">
                  <text:p text:style-name="P1" loext:marker-style-name="T11"><text:span text:style-name="T12">Jul 05</text:span><text:span text:style-name="T12"/></text:p>
                </table:table-cell>
                <table:table-cell table:style-name="Table20.C3" office:value-type="string">
                  <text:p text:style-name="P1" loext:marker-style-name="T22"><text:a xlink:type="simple" xlink:href="https://www.calendarlabs.com/holidays/us/independence-day.php" text:style-name="ListLabel_20_10" text:visited-style-name="ListLabel_20_10"><text:span text:style-name="T14">Independence Day Holiday</text:span></text:a></text:p>
                </table:table-cell>
              </table:table-row>
              <table:table-row table:style-name="Table20.1">
                <table:table-cell table:style-name="Table20.A4" office:value-type="string">
                  <text:p text:style-name="P6" loext:marker-style-name="T15"/>
                </table:table-cell>
                <table:table-cell table:style-name="Table20.B4" office:value-type="string">
                  <text:p text:style-name="P7" loext:marker-style-name="T16"/>
                </table:table-cell>
                <table:table-cell table:style-name="Table20.C4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5" office:value-type="string">
                  <text:p text:style-name="P6" loext:marker-style-name="T15"/>
                </table:table-cell>
                <table:table-cell table:style-name="Table20.B5" office:value-type="string">
                  <text:p text:style-name="P7" loext:marker-style-name="T16"/>
                </table:table-cell>
                <table:table-cell table:style-name="Table20.C5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6" office:value-type="string">
                  <text:p text:style-name="P6" loext:marker-style-name="T15"/>
                </table:table-cell>
                <table:table-cell table:style-name="Table20.B6" office:value-type="string">
                  <text:p text:style-name="P7" loext:marker-style-name="T16"/>
                </table:table-cell>
                <table:table-cell table:style-name="Table20.C6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7" office:value-type="string">
                  <text:p text:style-name="P6" loext:marker-style-name="T15"/>
                </table:table-cell>
                <table:table-cell table:style-name="Table20.B7" office:value-type="string">
                  <text:p text:style-name="P7" loext:marker-style-name="T16"/>
                </table:table-cell>
                <table:table-cell table:style-name="Table20.C7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8" office:value-type="string">
                  <text:p text:style-name="P6" loext:marker-style-name="T15"/>
                </table:table-cell>
                <table:table-cell table:style-name="Table20.B8" office:value-type="string">
                  <text:p text:style-name="P7" loext:marker-style-name="T16"/>
                </table:table-cell>
                <table:table-cell table:style-name="Table20.C8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9" office:value-type="string">
                  <text:p text:style-name="P6" loext:marker-style-name="T15"/>
                </table:table-cell>
                <table:table-cell table:style-name="Table20.B9" office:value-type="string">
                  <text:p text:style-name="P7" loext:marker-style-name="T16"/>
                </table:table-cell>
                <table:table-cell table:style-name="Table20.C9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0" office:value-type="string">
                  <text:p text:style-name="P6" loext:marker-style-name="T15"/>
                </table:table-cell>
                <table:table-cell table:style-name="Table20.B10" office:value-type="string">
                  <text:p text:style-name="P7" loext:marker-style-name="T16"/>
                </table:table-cell>
                <table:table-cell table:style-name="Table20.C10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1" office:value-type="string">
                  <text:p text:style-name="P6" loext:marker-style-name="T15"/>
                </table:table-cell>
                <table:table-cell table:style-name="Table20.B11" office:value-type="string">
                  <text:p text:style-name="P7" loext:marker-style-name="T16"/>
                </table:table-cell>
                <table:table-cell table:style-name="Table20.C11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2" office:value-type="string">
                  <text:p text:style-name="P6" loext:marker-style-name="T15"/>
                </table:table-cell>
                <table:table-cell table:style-name="Table20.B12" office:value-type="string">
                  <text:p text:style-name="P7" loext:marker-style-name="T16"/>
                </table:table-cell>
                <table:table-cell table:style-name="Table20.C12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3" office:value-type="string">
                  <text:p text:style-name="P6" loext:marker-style-name="T15"/>
                </table:table-cell>
                <table:table-cell table:style-name="Table20.B13" office:value-type="string">
                  <text:p text:style-name="P7" loext:marker-style-name="T16"/>
                </table:table-cell>
                <table:table-cell table:style-name="Table20.C13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4" office:value-type="string">
                  <text:p text:style-name="P6" loext:marker-style-name="T15"/>
                </table:table-cell>
                <table:table-cell table:style-name="Table20.B14" office:value-type="string">
                  <text:p text:style-name="P7" loext:marker-style-name="T16"/>
                </table:table-cell>
                <table:table-cell table:style-name="Table20.C14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5" office:value-type="string">
                  <text:p text:style-name="P6" loext:marker-style-name="T15"/>
                </table:table-cell>
                <table:table-cell table:style-name="Table20.B15" office:value-type="string">
                  <text:p text:style-name="P7" loext:marker-style-name="T16"/>
                </table:table-cell>
                <table:table-cell table:style-name="Table20.C15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6" office:value-type="string">
                  <text:p text:style-name="P6" loext:marker-style-name="T15"/>
                </table:table-cell>
                <table:table-cell table:style-name="Table20.B16" office:value-type="string">
                  <text:p text:style-name="P7" loext:marker-style-name="T16"/>
                </table:table-cell>
                <table:table-cell table:style-name="Table20.C16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7" office:value-type="string">
                  <text:p text:style-name="P6" loext:marker-style-name="T15"/>
                </table:table-cell>
                <table:table-cell table:style-name="Table20.B17" office:value-type="string">
                  <text:p text:style-name="P7" loext:marker-style-name="T16"/>
                </table:table-cell>
                <table:table-cell table:style-name="Table20.C17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8" office:value-type="string">
                  <text:p text:style-name="P6" loext:marker-style-name="T15"/>
                </table:table-cell>
                <table:table-cell table:style-name="Table20.B18" office:value-type="string">
                  <text:p text:style-name="P7" loext:marker-style-name="T16"/>
                </table:table-cell>
                <table:table-cell table:style-name="Table20.C18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19" office:value-type="string">
                  <text:p text:style-name="P6" loext:marker-style-name="T15"/>
                </table:table-cell>
                <table:table-cell table:style-name="Table20.B19" office:value-type="string">
                  <text:p text:style-name="P7" loext:marker-style-name="T16"/>
                </table:table-cell>
                <table:table-cell table:style-name="Table20.C19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20" office:value-type="string">
                  <text:p text:style-name="P6" loext:marker-style-name="T15"/>
                </table:table-cell>
                <table:table-cell table:style-name="Table20.B20" office:value-type="string">
                  <text:p text:style-name="P7" loext:marker-style-name="T16"/>
                </table:table-cell>
                <table:table-cell table:style-name="Table20.C20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21" office:value-type="string">
                  <text:p text:style-name="P6" loext:marker-style-name="T15"/>
                </table:table-cell>
                <table:table-cell table:style-name="Table20.B21" office:value-type="string">
                  <text:p text:style-name="P7" loext:marker-style-name="T16"/>
                </table:table-cell>
                <table:table-cell table:style-name="Table20.C21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22" office:value-type="string">
                  <text:p text:style-name="P6" loext:marker-style-name="T15"/>
                </table:table-cell>
                <table:table-cell table:style-name="Table20.B22" office:value-type="string">
                  <text:p text:style-name="P7" loext:marker-style-name="T16"/>
                </table:table-cell>
                <table:table-cell table:style-name="Table20.C22" office:value-type="string">
                  <text:p text:style-name="P8" loext:marker-style-name="T17"/>
                </table:table-cell>
              </table:table-row>
              <table:table-row table:style-name="Table20.1">
                <table:table-cell table:style-name="Table20.A23" office:value-type="string">
                  <text:p text:style-name="P6" loext:marker-style-name="T15"/>
                </table:table-cell>
                <table:table-cell table:style-name="Table20.B23" office:value-type="string">
                  <text:p text:style-name="P7" loext:marker-style-name="T16"/>
                </table:table-cell>
                <table:table-cell table:style-name="Table20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column table:style-name="Table22.D"/>
              <table:table-column table:style-name="Table22.E"/>
              <table:table-column table:style-name="Table22.F"/>
              <table:table-column table:style-name="Table22.G"/>
              <table:table-row table:style-name="Table22.1">
                <table:table-cell table:style-name="Table22.A1" table:number-columns-spanned="7" office:value-type="string">
                  <text:p text:style-name="P1" loext:marker-style-name="T1"><text:span text:style-name="T2">AUGUST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2.2">
                <table:table-cell table:style-name="Table22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22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22.3">
                <table:table-cell table:style-name="Table22.A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22.B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22.C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22.D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22.E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22.F3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22.A3" office:value-type="string">
                  <text:p text:style-name="P2" loext:marker-style-name="T4"><text:span text:style-name="T4">7</text:span><text:span text:style-name="T4"/></text:p>
                </table:table-cell>
              </table:table-row>
              <table:table-row table:style-name="Table22.3">
                <table:table-cell table:style-name="Table22.A3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22.B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22.C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22.D4" office:value-type="string">
                  <text:p text:style-name="P2" loext:marker-style-name="T4"><text:span text:style-name="T4">11</text:span><text:span text:style-name="T4"/></text:p>
                </table:table-cell>
                <table:table-cell table:style-name="Table22.E4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22.F4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22.A3" office:value-type="string">
                  <text:p text:style-name="P2" loext:marker-style-name="T4"><text:span text:style-name="T4">14</text:span><text:span text:style-name="T4"/></text:p>
                </table:table-cell>
              </table:table-row>
              <table:table-row table:style-name="Table22.3">
                <table:table-cell table:style-name="Table22.A3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22.B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22.C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22.D5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22.E5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22.F5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22.A3" office:value-type="string">
                  <text:p text:style-name="P2" loext:marker-style-name="T4"><text:span text:style-name="T4">21</text:span><text:span text:style-name="T4"/></text:p>
                </table:table-cell>
              </table:table-row>
              <table:table-row table:style-name="Table22.3">
                <table:table-cell table:style-name="Table22.A3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22.B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22.C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22.D6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22.E6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22.F6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22.A3" office:value-type="string">
                  <text:p text:style-name="P2" loext:marker-style-name="T4"><text:span text:style-name="T4">28</text:span><text:span text:style-name="T4"/></text:p>
                </table:table-cell>
              </table:table-row>
              <table:table-row table:style-name="Table22.3">
                <table:table-cell table:style-name="Table22.A3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22.B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22.C7" office:value-type="string">
                  <text:p text:style-name="P2" loext:marker-style-name="T4"><text:span text:style-name="T4">31</text:span><text:span text:style-name="T4"/></text:p>
                </table:table-cell>
                <table:table-cell table:style-name="Table22.D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22.E7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22.F7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22.A3" office:value-type="string">
                  <text:p text:style-name="P2" loext:marker-style-name="T4"><text:span text:style-name="T5">4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24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 table:style-name="Table23.1">
                <table:table-cell table:style-name="Table23.A1" office:value-type="string">
                  <text:p text:style-name="P4" loext:marker-style-name="T8"/>
                </table:table-cell>
                <table:table-cell table:style-name="Table23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23.1">
                <table:table-cell table:style-name="Table23.A2" office:value-type="string">
                  <text:p text:style-name="P5" loext:marker-style-name="T10"/>
                </table:table-cell>
                <table:table-cell table:style-name="Table23.B2" office:value-type="string">
                  <text:p text:style-name="P11" loext:marker-style-name="T11"/>
                </table:table-cell>
                <table:table-cell table:style-name="Table23.C2" office:value-type="string">
                  <text:p text:style-name="P12" loext:marker-style-name="T13"/>
                </table:table-cell>
              </table:table-row>
              <table:table-row table:style-name="Table23.1">
                <table:table-cell table:style-name="Table23.A3" office:value-type="string">
                  <text:p text:style-name="P5" loext:marker-style-name="T10"/>
                </table:table-cell>
                <table:table-cell table:style-name="Table23.B3" office:value-type="string">
                  <text:p text:style-name="P11" loext:marker-style-name="T11"/>
                </table:table-cell>
                <table:table-cell table:style-name="Table23.C3" office:value-type="string">
                  <text:p text:style-name="P12" loext:marker-style-name="T13"/>
                </table:table-cell>
              </table:table-row>
              <table:table-row table:style-name="Table23.1">
                <table:table-cell table:style-name="Table23.A4" office:value-type="string">
                  <text:p text:style-name="P6" loext:marker-style-name="T15"/>
                </table:table-cell>
                <table:table-cell table:style-name="Table23.B4" office:value-type="string">
                  <text:p text:style-name="P7" loext:marker-style-name="T16"/>
                </table:table-cell>
                <table:table-cell table:style-name="Table23.C4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5" office:value-type="string">
                  <text:p text:style-name="P6" loext:marker-style-name="T15"/>
                </table:table-cell>
                <table:table-cell table:style-name="Table23.B5" office:value-type="string">
                  <text:p text:style-name="P7" loext:marker-style-name="T16"/>
                </table:table-cell>
                <table:table-cell table:style-name="Table23.C5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6" office:value-type="string">
                  <text:p text:style-name="P6" loext:marker-style-name="T15"/>
                </table:table-cell>
                <table:table-cell table:style-name="Table23.B6" office:value-type="string">
                  <text:p text:style-name="P7" loext:marker-style-name="T16"/>
                </table:table-cell>
                <table:table-cell table:style-name="Table23.C6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7" office:value-type="string">
                  <text:p text:style-name="P6" loext:marker-style-name="T15"/>
                </table:table-cell>
                <table:table-cell table:style-name="Table23.B7" office:value-type="string">
                  <text:p text:style-name="P7" loext:marker-style-name="T16"/>
                </table:table-cell>
                <table:table-cell table:style-name="Table23.C7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8" office:value-type="string">
                  <text:p text:style-name="P6" loext:marker-style-name="T15"/>
                </table:table-cell>
                <table:table-cell table:style-name="Table23.B8" office:value-type="string">
                  <text:p text:style-name="P7" loext:marker-style-name="T16"/>
                </table:table-cell>
                <table:table-cell table:style-name="Table23.C8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9" office:value-type="string">
                  <text:p text:style-name="P6" loext:marker-style-name="T15"/>
                </table:table-cell>
                <table:table-cell table:style-name="Table23.B9" office:value-type="string">
                  <text:p text:style-name="P7" loext:marker-style-name="T16"/>
                </table:table-cell>
                <table:table-cell table:style-name="Table23.C9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0" office:value-type="string">
                  <text:p text:style-name="P6" loext:marker-style-name="T15"/>
                </table:table-cell>
                <table:table-cell table:style-name="Table23.B10" office:value-type="string">
                  <text:p text:style-name="P7" loext:marker-style-name="T16"/>
                </table:table-cell>
                <table:table-cell table:style-name="Table23.C10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1" office:value-type="string">
                  <text:p text:style-name="P6" loext:marker-style-name="T15"/>
                </table:table-cell>
                <table:table-cell table:style-name="Table23.B11" office:value-type="string">
                  <text:p text:style-name="P7" loext:marker-style-name="T16"/>
                </table:table-cell>
                <table:table-cell table:style-name="Table23.C11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2" office:value-type="string">
                  <text:p text:style-name="P6" loext:marker-style-name="T15"/>
                </table:table-cell>
                <table:table-cell table:style-name="Table23.B12" office:value-type="string">
                  <text:p text:style-name="P7" loext:marker-style-name="T16"/>
                </table:table-cell>
                <table:table-cell table:style-name="Table23.C12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3" office:value-type="string">
                  <text:p text:style-name="P6" loext:marker-style-name="T15"/>
                </table:table-cell>
                <table:table-cell table:style-name="Table23.B13" office:value-type="string">
                  <text:p text:style-name="P7" loext:marker-style-name="T16"/>
                </table:table-cell>
                <table:table-cell table:style-name="Table23.C13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4" office:value-type="string">
                  <text:p text:style-name="P6" loext:marker-style-name="T15"/>
                </table:table-cell>
                <table:table-cell table:style-name="Table23.B14" office:value-type="string">
                  <text:p text:style-name="P7" loext:marker-style-name="T16"/>
                </table:table-cell>
                <table:table-cell table:style-name="Table23.C14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5" office:value-type="string">
                  <text:p text:style-name="P6" loext:marker-style-name="T15"/>
                </table:table-cell>
                <table:table-cell table:style-name="Table23.B15" office:value-type="string">
                  <text:p text:style-name="P7" loext:marker-style-name="T16"/>
                </table:table-cell>
                <table:table-cell table:style-name="Table23.C15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6" office:value-type="string">
                  <text:p text:style-name="P6" loext:marker-style-name="T15"/>
                </table:table-cell>
                <table:table-cell table:style-name="Table23.B16" office:value-type="string">
                  <text:p text:style-name="P7" loext:marker-style-name="T16"/>
                </table:table-cell>
                <table:table-cell table:style-name="Table23.C16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7" office:value-type="string">
                  <text:p text:style-name="P6" loext:marker-style-name="T15"/>
                </table:table-cell>
                <table:table-cell table:style-name="Table23.B17" office:value-type="string">
                  <text:p text:style-name="P7" loext:marker-style-name="T16"/>
                </table:table-cell>
                <table:table-cell table:style-name="Table23.C17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8" office:value-type="string">
                  <text:p text:style-name="P6" loext:marker-style-name="T15"/>
                </table:table-cell>
                <table:table-cell table:style-name="Table23.B18" office:value-type="string">
                  <text:p text:style-name="P7" loext:marker-style-name="T16"/>
                </table:table-cell>
                <table:table-cell table:style-name="Table23.C18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19" office:value-type="string">
                  <text:p text:style-name="P6" loext:marker-style-name="T15"/>
                </table:table-cell>
                <table:table-cell table:style-name="Table23.B19" office:value-type="string">
                  <text:p text:style-name="P7" loext:marker-style-name="T16"/>
                </table:table-cell>
                <table:table-cell table:style-name="Table23.C19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20" office:value-type="string">
                  <text:p text:style-name="P6" loext:marker-style-name="T15"/>
                </table:table-cell>
                <table:table-cell table:style-name="Table23.B20" office:value-type="string">
                  <text:p text:style-name="P7" loext:marker-style-name="T16"/>
                </table:table-cell>
                <table:table-cell table:style-name="Table23.C20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21" office:value-type="string">
                  <text:p text:style-name="P6" loext:marker-style-name="T15"/>
                </table:table-cell>
                <table:table-cell table:style-name="Table23.B21" office:value-type="string">
                  <text:p text:style-name="P7" loext:marker-style-name="T16"/>
                </table:table-cell>
                <table:table-cell table:style-name="Table23.C21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22" office:value-type="string">
                  <text:p text:style-name="P6" loext:marker-style-name="T15"/>
                </table:table-cell>
                <table:table-cell table:style-name="Table23.B22" office:value-type="string">
                  <text:p text:style-name="P7" loext:marker-style-name="T16"/>
                </table:table-cell>
                <table:table-cell table:style-name="Table23.C22" office:value-type="string">
                  <text:p text:style-name="P8" loext:marker-style-name="T17"/>
                </table:table-cell>
              </table:table-row>
              <table:table-row table:style-name="Table23.1">
                <table:table-cell table:style-name="Table23.A23" office:value-type="string">
                  <text:p text:style-name="P6" loext:marker-style-name="T15"/>
                </table:table-cell>
                <table:table-cell table:style-name="Table23.B23" office:value-type="string">
                  <text:p text:style-name="P7" loext:marker-style-name="T16"/>
                </table:table-cell>
                <table:table-cell table:style-name="Table23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27" table:style-name="Table27">
        <table:table-column table:style-name="Table27.A"/>
        <table:table-column table:style-name="Table27.B"/>
        <text:soft-page-break/>
        <table:table-row table:style-name="Table27.1">
          <table:table-cell table:style-name="Table27.A1" office:value-type="string">
            <table:table table:name="Table25" table:style-name="Table25">
              <table:table-column table:style-name="Table25.A"/>
              <table:table-column table:style-name="Table25.B"/>
              <table:table-column table:style-name="Table25.C"/>
              <table:table-column table:style-name="Table25.D"/>
              <table:table-column table:style-name="Table25.E"/>
              <table:table-column table:style-name="Table25.F"/>
              <table:table-column table:style-name="Table25.G"/>
              <table:table-row table:style-name="Table25.1">
                <table:table-cell table:style-name="Table25.A1" table:number-columns-spanned="7" office:value-type="string">
                  <text:p text:style-name="P1" loext:marker-style-name="T1"><text:span text:style-name="T2">SEPTEMBER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5.2">
                <table:table-cell table:style-name="Table25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25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25.3">
                <table:table-cell table:style-name="Table25.A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25.B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25.C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25.D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25.E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25.F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25.A3" office:value-type="string">
                  <text:p text:style-name="P2" loext:marker-style-name="T4"><text:span text:style-name="T4">4</text:span><text:span text:style-name="T4"/></text:p>
                </table:table-cell>
              </table:table-row>
              <table:table-row table:style-name="Table25.3">
                <table:table-cell table:style-name="Table25.A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25.B4" office:value-type="string">
                  <text:p text:style-name="P2" loext:marker-style-name="T4"><text:span text:style-name="T6">6</text:span><text:span text:style-name="T4"/></text:p>
                </table:table-cell>
                <table:table-cell table:style-name="Table25.C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25.D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25.E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25.F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25.A3" office:value-type="string">
                  <text:p text:style-name="P2" loext:marker-style-name="T4"><text:span text:style-name="T4">11</text:span><text:span text:style-name="T4"/></text:p>
                </table:table-cell>
              </table:table-row>
              <table:table-row table:style-name="Table25.3">
                <table:table-cell table:style-name="Table25.A3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25.B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25.C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25.D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25.E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25.F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25.A3" office:value-type="string">
                  <text:p text:style-name="P2" loext:marker-style-name="T4"><text:span text:style-name="T4">18</text:span><text:span text:style-name="T4"/></text:p>
                </table:table-cell>
              </table:table-row>
              <table:table-row table:style-name="Table25.3">
                <table:table-cell table:style-name="Table25.A3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25.B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25.C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25.D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25.E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25.F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25.A3" office:value-type="string">
                  <text:p text:style-name="P2" loext:marker-style-name="T4"><text:span text:style-name="T4">25</text:span><text:span text:style-name="T4"/></text:p>
                </table:table-cell>
              </table:table-row>
              <table:table-row table:style-name="Table25.3">
                <table:table-cell table:style-name="Table25.A3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25.B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25.C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25.D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25.E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25.F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25.A3" office:value-type="string">
                  <text:p text:style-name="P2" loext:marker-style-name="T4"><text:span text:style-name="T5">2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27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4" loext:marker-style-name="T8"/>
                </table:table-cell>
                <table:table-cell table:style-name="Table26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26.1">
                <table:table-cell table:style-name="Table26.A2" office:value-type="string">
                  <text:p text:style-name="P5" loext:marker-style-name="T10"/>
                </table:table-cell>
                <table:table-cell table:style-name="Table26.B2" office:value-type="string">
                  <text:p text:style-name="P1" loext:marker-style-name="T11"><text:span text:style-name="T12">Sep 06</text:span><text:span text:style-name="T12"/></text:p>
                </table:table-cell>
                <table:table-cell table:style-name="Table26.C2" office:value-type="string">
                  <text:p text:style-name="P1" loext:marker-style-name="T13"><text:a xlink:type="simple" xlink:href="https://www.calendarlabs.com/holidays/us/labor-day.php" text:style-name="ListLabel_20_11" text:visited-style-name="ListLabel_20_11"><text:span text:style-name="T14">Labor Day</text:span></text:a></text:p>
                </table:table-cell>
              </table:table-row>
              <table:table-row table:style-name="Table26.1">
                <table:table-cell table:style-name="Table26.A3" office:value-type="string">
                  <text:p text:style-name="P5" loext:marker-style-name="T10"/>
                </table:table-cell>
                <table:table-cell table:style-name="Table26.B3" office:value-type="string">
                  <text:p text:style-name="P11" loext:marker-style-name="T11"/>
                </table:table-cell>
                <table:table-cell table:style-name="Table26.C3" office:value-type="string">
                  <text:p text:style-name="P12" loext:marker-style-name="T13"/>
                </table:table-cell>
              </table:table-row>
              <table:table-row table:style-name="Table26.1">
                <table:table-cell table:style-name="Table26.A4" office:value-type="string">
                  <text:p text:style-name="P6" loext:marker-style-name="T15"/>
                </table:table-cell>
                <table:table-cell table:style-name="Table26.B4" office:value-type="string">
                  <text:p text:style-name="P7" loext:marker-style-name="T16"/>
                </table:table-cell>
                <table:table-cell table:style-name="Table26.C4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5" office:value-type="string">
                  <text:p text:style-name="P6" loext:marker-style-name="T15"/>
                </table:table-cell>
                <table:table-cell table:style-name="Table26.B5" office:value-type="string">
                  <text:p text:style-name="P7" loext:marker-style-name="T16"/>
                </table:table-cell>
                <table:table-cell table:style-name="Table26.C5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6" office:value-type="string">
                  <text:p text:style-name="P6" loext:marker-style-name="T15"/>
                </table:table-cell>
                <table:table-cell table:style-name="Table26.B6" office:value-type="string">
                  <text:p text:style-name="P7" loext:marker-style-name="T16"/>
                </table:table-cell>
                <table:table-cell table:style-name="Table26.C6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7" office:value-type="string">
                  <text:p text:style-name="P6" loext:marker-style-name="T15"/>
                </table:table-cell>
                <table:table-cell table:style-name="Table26.B7" office:value-type="string">
                  <text:p text:style-name="P7" loext:marker-style-name="T16"/>
                </table:table-cell>
                <table:table-cell table:style-name="Table26.C7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8" office:value-type="string">
                  <text:p text:style-name="P6" loext:marker-style-name="T15"/>
                </table:table-cell>
                <table:table-cell table:style-name="Table26.B8" office:value-type="string">
                  <text:p text:style-name="P7" loext:marker-style-name="T16"/>
                </table:table-cell>
                <table:table-cell table:style-name="Table26.C8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9" office:value-type="string">
                  <text:p text:style-name="P6" loext:marker-style-name="T15"/>
                </table:table-cell>
                <table:table-cell table:style-name="Table26.B9" office:value-type="string">
                  <text:p text:style-name="P7" loext:marker-style-name="T16"/>
                </table:table-cell>
                <table:table-cell table:style-name="Table26.C9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0" office:value-type="string">
                  <text:p text:style-name="P6" loext:marker-style-name="T15"/>
                </table:table-cell>
                <table:table-cell table:style-name="Table26.B10" office:value-type="string">
                  <text:p text:style-name="P7" loext:marker-style-name="T16"/>
                </table:table-cell>
                <table:table-cell table:style-name="Table26.C10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1" office:value-type="string">
                  <text:p text:style-name="P6" loext:marker-style-name="T15"/>
                </table:table-cell>
                <table:table-cell table:style-name="Table26.B11" office:value-type="string">
                  <text:p text:style-name="P7" loext:marker-style-name="T16"/>
                </table:table-cell>
                <table:table-cell table:style-name="Table26.C11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2" office:value-type="string">
                  <text:p text:style-name="P6" loext:marker-style-name="T15"/>
                </table:table-cell>
                <table:table-cell table:style-name="Table26.B12" office:value-type="string">
                  <text:p text:style-name="P7" loext:marker-style-name="T16"/>
                </table:table-cell>
                <table:table-cell table:style-name="Table26.C12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3" office:value-type="string">
                  <text:p text:style-name="P6" loext:marker-style-name="T15"/>
                </table:table-cell>
                <table:table-cell table:style-name="Table26.B13" office:value-type="string">
                  <text:p text:style-name="P7" loext:marker-style-name="T16"/>
                </table:table-cell>
                <table:table-cell table:style-name="Table26.C13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4" office:value-type="string">
                  <text:p text:style-name="P6" loext:marker-style-name="T15"/>
                </table:table-cell>
                <table:table-cell table:style-name="Table26.B14" office:value-type="string">
                  <text:p text:style-name="P7" loext:marker-style-name="T16"/>
                </table:table-cell>
                <table:table-cell table:style-name="Table26.C14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5" office:value-type="string">
                  <text:p text:style-name="P6" loext:marker-style-name="T15"/>
                </table:table-cell>
                <table:table-cell table:style-name="Table26.B15" office:value-type="string">
                  <text:p text:style-name="P7" loext:marker-style-name="T16"/>
                </table:table-cell>
                <table:table-cell table:style-name="Table26.C15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6" office:value-type="string">
                  <text:p text:style-name="P6" loext:marker-style-name="T15"/>
                </table:table-cell>
                <table:table-cell table:style-name="Table26.B16" office:value-type="string">
                  <text:p text:style-name="P7" loext:marker-style-name="T16"/>
                </table:table-cell>
                <table:table-cell table:style-name="Table26.C16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7" office:value-type="string">
                  <text:p text:style-name="P6" loext:marker-style-name="T15"/>
                </table:table-cell>
                <table:table-cell table:style-name="Table26.B17" office:value-type="string">
                  <text:p text:style-name="P7" loext:marker-style-name="T16"/>
                </table:table-cell>
                <table:table-cell table:style-name="Table26.C17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8" office:value-type="string">
                  <text:p text:style-name="P6" loext:marker-style-name="T15"/>
                </table:table-cell>
                <table:table-cell table:style-name="Table26.B18" office:value-type="string">
                  <text:p text:style-name="P7" loext:marker-style-name="T16"/>
                </table:table-cell>
                <table:table-cell table:style-name="Table26.C18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19" office:value-type="string">
                  <text:p text:style-name="P6" loext:marker-style-name="T15"/>
                </table:table-cell>
                <table:table-cell table:style-name="Table26.B19" office:value-type="string">
                  <text:p text:style-name="P7" loext:marker-style-name="T16"/>
                </table:table-cell>
                <table:table-cell table:style-name="Table26.C19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20" office:value-type="string">
                  <text:p text:style-name="P6" loext:marker-style-name="T15"/>
                </table:table-cell>
                <table:table-cell table:style-name="Table26.B20" office:value-type="string">
                  <text:p text:style-name="P7" loext:marker-style-name="T16"/>
                </table:table-cell>
                <table:table-cell table:style-name="Table26.C20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21" office:value-type="string">
                  <text:p text:style-name="P6" loext:marker-style-name="T15"/>
                </table:table-cell>
                <table:table-cell table:style-name="Table26.B21" office:value-type="string">
                  <text:p text:style-name="P7" loext:marker-style-name="T16"/>
                </table:table-cell>
                <table:table-cell table:style-name="Table26.C21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22" office:value-type="string">
                  <text:p text:style-name="P6" loext:marker-style-name="T15"/>
                </table:table-cell>
                <table:table-cell table:style-name="Table26.B22" office:value-type="string">
                  <text:p text:style-name="P7" loext:marker-style-name="T16"/>
                </table:table-cell>
                <table:table-cell table:style-name="Table26.C22" office:value-type="string">
                  <text:p text:style-name="P8" loext:marker-style-name="T17"/>
                </table:table-cell>
              </table:table-row>
              <table:table-row table:style-name="Table26.1">
                <table:table-cell table:style-name="Table26.A23" office:value-type="string">
                  <text:p text:style-name="P6" loext:marker-style-name="T15"/>
                </table:table-cell>
                <table:table-cell table:style-name="Table26.B23" office:value-type="string">
                  <text:p text:style-name="P7" loext:marker-style-name="T16"/>
                </table:table-cell>
                <table:table-cell table:style-name="Table26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30" table:style-name="Table30">
        <table:table-column table:style-name="Table30.A"/>
        <table:table-column table:style-name="Table30.B"/>
        <text:soft-page-break/>
        <table:table-row table:style-name="Table30.1">
          <table:table-cell table:style-name="Table30.A1" office:value-type="string">
            <table:table table:name="Table28" table:style-name="Table28">
              <table:table-column table:style-name="Table28.A"/>
              <table:table-column table:style-name="Table28.B"/>
              <table:table-column table:style-name="Table28.C"/>
              <table:table-column table:style-name="Table28.D"/>
              <table:table-column table:style-name="Table28.C"/>
              <table:table-column table:style-name="Table28.F"/>
              <table:table-column table:style-name="Table28.G"/>
              <table:table-row table:style-name="Table28.1">
                <table:table-cell table:style-name="Table28.A1" table:number-columns-spanned="7" office:value-type="string">
                  <text:p text:style-name="P1" loext:marker-style-name="T1"><text:span text:style-name="T2">OCTOBER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8.2">
                <table:table-cell table:style-name="Table28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28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5">26</text:span><text:span text:style-name="T4"/></text:p>
                </table:table-cell>
                <table:table-cell table:style-name="Table28.B3" office:value-type="string">
                  <text:p text:style-name="P2" loext:marker-style-name="T4"><text:span text:style-name="T5">27</text:span><text:span text:style-name="T4"/></text:p>
                </table:table-cell>
                <table:table-cell table:style-name="Table28.C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28.D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28.E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28.F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4">2</text:span><text:span text:style-name="T4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28.B4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28.C4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28.D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28.E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28.F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4">9</text:span><text:span text:style-name="T4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28.B5" office:value-type="string">
                  <text:p text:style-name="P2" loext:marker-style-name="T4"><text:span text:style-name="T6">11</text:span><text:span text:style-name="T4"/></text:p>
                </table:table-cell>
                <table:table-cell table:style-name="Table28.C5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28.D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28.E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28.F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4">16</text:span><text:span text:style-name="T4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28.B6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28.C6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28.D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28.E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28.F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4">23</text:span><text:span text:style-name="T4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28.B7" office:value-type="string">
                  <text:p text:style-name="P2" loext:marker-style-name="T4"><text:span text:style-name="T4">25</text:span><text:span text:style-name="T4"/></text:p>
                </table:table-cell>
                <table:table-cell table:style-name="Table28.C7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28.D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28.E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28.F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4">30</text:span><text:span text:style-name="T4"/></text:p>
                </table:table-cell>
              </table:table-row>
              <table:table-row table:style-name="Table28.3">
                <table:table-cell table:style-name="Table28.A3" office:value-type="string">
                  <text:p text:style-name="P2" loext:marker-style-name="T4"><text:span text:style-name="T4">31</text:span><text:span text:style-name="T4"/></text:p>
                </table:table-cell>
                <table:table-cell table:style-name="Table28.B8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28.C8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28.D8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28.E8" office:value-type="string">
                  <text:p text:style-name="P2" loext:marker-style-name="T4"><text:span text:style-name="T5">4</text:span><text:span text:style-name="T4"/></text:p>
                </table:table-cell>
                <table:table-cell table:style-name="Table28.F8" office:value-type="string">
                  <text:p text:style-name="P2" loext:marker-style-name="T4"><text:span text:style-name="T5">5</text:span><text:span text:style-name="T4"/></text:p>
                </table:table-cell>
                <table:table-cell table:style-name="Table28.A3" office:value-type="string">
                  <text:p text:style-name="P2" loext:marker-style-name="T4"><text:span text:style-name="T5">6</text:span><text:span text:style-name="T4"/></text:p>
                </table:table-cell>
              </table:table-row>
            </table:table>
            <text:p text:style-name="P3" loext:marker-style-name="T7"/>
          </table:table-cell>
          <table:table-cell table:style-name="Table30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row table:style-name="Table29.1">
                <table:table-cell table:style-name="Table29.A1" office:value-type="string">
                  <text:p text:style-name="P4" loext:marker-style-name="T8"/>
                </table:table-cell>
                <table:table-cell table:style-name="Table29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29.1">
                <table:table-cell table:style-name="Table29.A2" office:value-type="string">
                  <text:p text:style-name="P5" loext:marker-style-name="T10"/>
                </table:table-cell>
                <table:table-cell table:style-name="Table29.B2" office:value-type="string">
                  <text:p text:style-name="P1" loext:marker-style-name="T11"><text:span text:style-name="T12">Oct 11</text:span><text:span text:style-name="T12"/></text:p>
                </table:table-cell>
                <table:table-cell table:style-name="Table29.C2" office:value-type="string">
                  <text:p text:style-name="P1" loext:marker-style-name="T13"><text:a xlink:type="simple" xlink:href="https://www.calendarlabs.com/holidays/us/columbus-day.php" text:style-name="ListLabel_20_12" text:visited-style-name="ListLabel_20_12"><text:span text:style-name="T14">Columbus Day</text:span></text:a></text:p>
                </table:table-cell>
              </table:table-row>
              <table:table-row table:style-name="Table29.1">
                <table:table-cell table:style-name="Table29.A3" office:value-type="string">
                  <text:p text:style-name="P5" loext:marker-style-name="T10"/>
                </table:table-cell>
                <table:table-cell table:style-name="Table29.B3" office:value-type="string">
                  <text:p text:style-name="P11" loext:marker-style-name="T11"/>
                </table:table-cell>
                <table:table-cell table:style-name="Table29.C3" office:value-type="string">
                  <text:p text:style-name="P12" loext:marker-style-name="T13"/>
                </table:table-cell>
              </table:table-row>
              <table:table-row table:style-name="Table29.1">
                <table:table-cell table:style-name="Table29.A4" office:value-type="string">
                  <text:p text:style-name="P6" loext:marker-style-name="T15"/>
                </table:table-cell>
                <table:table-cell table:style-name="Table29.B4" office:value-type="string">
                  <text:p text:style-name="P7" loext:marker-style-name="T16"/>
                </table:table-cell>
                <table:table-cell table:style-name="Table29.C4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5" office:value-type="string">
                  <text:p text:style-name="P6" loext:marker-style-name="T15"/>
                </table:table-cell>
                <table:table-cell table:style-name="Table29.B5" office:value-type="string">
                  <text:p text:style-name="P7" loext:marker-style-name="T16"/>
                </table:table-cell>
                <table:table-cell table:style-name="Table29.C5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6" office:value-type="string">
                  <text:p text:style-name="P6" loext:marker-style-name="T15"/>
                </table:table-cell>
                <table:table-cell table:style-name="Table29.B6" office:value-type="string">
                  <text:p text:style-name="P7" loext:marker-style-name="T16"/>
                </table:table-cell>
                <table:table-cell table:style-name="Table29.C6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7" office:value-type="string">
                  <text:p text:style-name="P6" loext:marker-style-name="T15"/>
                </table:table-cell>
                <table:table-cell table:style-name="Table29.B7" office:value-type="string">
                  <text:p text:style-name="P7" loext:marker-style-name="T16"/>
                </table:table-cell>
                <table:table-cell table:style-name="Table29.C7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8" office:value-type="string">
                  <text:p text:style-name="P6" loext:marker-style-name="T15"/>
                </table:table-cell>
                <table:table-cell table:style-name="Table29.B8" office:value-type="string">
                  <text:p text:style-name="P7" loext:marker-style-name="T16"/>
                </table:table-cell>
                <table:table-cell table:style-name="Table29.C8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9" office:value-type="string">
                  <text:p text:style-name="P6" loext:marker-style-name="T15"/>
                </table:table-cell>
                <table:table-cell table:style-name="Table29.B9" office:value-type="string">
                  <text:p text:style-name="P7" loext:marker-style-name="T16"/>
                </table:table-cell>
                <table:table-cell table:style-name="Table29.C9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0" office:value-type="string">
                  <text:p text:style-name="P6" loext:marker-style-name="T15"/>
                </table:table-cell>
                <table:table-cell table:style-name="Table29.B10" office:value-type="string">
                  <text:p text:style-name="P7" loext:marker-style-name="T16"/>
                </table:table-cell>
                <table:table-cell table:style-name="Table29.C10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1" office:value-type="string">
                  <text:p text:style-name="P6" loext:marker-style-name="T15"/>
                </table:table-cell>
                <table:table-cell table:style-name="Table29.B11" office:value-type="string">
                  <text:p text:style-name="P7" loext:marker-style-name="T16"/>
                </table:table-cell>
                <table:table-cell table:style-name="Table29.C11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2" office:value-type="string">
                  <text:p text:style-name="P6" loext:marker-style-name="T15"/>
                </table:table-cell>
                <table:table-cell table:style-name="Table29.B12" office:value-type="string">
                  <text:p text:style-name="P7" loext:marker-style-name="T16"/>
                </table:table-cell>
                <table:table-cell table:style-name="Table29.C12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3" office:value-type="string">
                  <text:p text:style-name="P6" loext:marker-style-name="T15"/>
                </table:table-cell>
                <table:table-cell table:style-name="Table29.B13" office:value-type="string">
                  <text:p text:style-name="P7" loext:marker-style-name="T16"/>
                </table:table-cell>
                <table:table-cell table:style-name="Table29.C13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4" office:value-type="string">
                  <text:p text:style-name="P6" loext:marker-style-name="T15"/>
                </table:table-cell>
                <table:table-cell table:style-name="Table29.B14" office:value-type="string">
                  <text:p text:style-name="P7" loext:marker-style-name="T16"/>
                </table:table-cell>
                <table:table-cell table:style-name="Table29.C14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5" office:value-type="string">
                  <text:p text:style-name="P6" loext:marker-style-name="T15"/>
                </table:table-cell>
                <table:table-cell table:style-name="Table29.B15" office:value-type="string">
                  <text:p text:style-name="P7" loext:marker-style-name="T16"/>
                </table:table-cell>
                <table:table-cell table:style-name="Table29.C15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6" office:value-type="string">
                  <text:p text:style-name="P6" loext:marker-style-name="T15"/>
                </table:table-cell>
                <table:table-cell table:style-name="Table29.B16" office:value-type="string">
                  <text:p text:style-name="P7" loext:marker-style-name="T16"/>
                </table:table-cell>
                <table:table-cell table:style-name="Table29.C16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7" office:value-type="string">
                  <text:p text:style-name="P6" loext:marker-style-name="T15"/>
                </table:table-cell>
                <table:table-cell table:style-name="Table29.B17" office:value-type="string">
                  <text:p text:style-name="P7" loext:marker-style-name="T16"/>
                </table:table-cell>
                <table:table-cell table:style-name="Table29.C17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8" office:value-type="string">
                  <text:p text:style-name="P6" loext:marker-style-name="T15"/>
                </table:table-cell>
                <table:table-cell table:style-name="Table29.B18" office:value-type="string">
                  <text:p text:style-name="P7" loext:marker-style-name="T16"/>
                </table:table-cell>
                <table:table-cell table:style-name="Table29.C18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19" office:value-type="string">
                  <text:p text:style-name="P6" loext:marker-style-name="T15"/>
                </table:table-cell>
                <table:table-cell table:style-name="Table29.B19" office:value-type="string">
                  <text:p text:style-name="P7" loext:marker-style-name="T16"/>
                </table:table-cell>
                <table:table-cell table:style-name="Table29.C19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20" office:value-type="string">
                  <text:p text:style-name="P6" loext:marker-style-name="T15"/>
                </table:table-cell>
                <table:table-cell table:style-name="Table29.B20" office:value-type="string">
                  <text:p text:style-name="P7" loext:marker-style-name="T16"/>
                </table:table-cell>
                <table:table-cell table:style-name="Table29.C20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21" office:value-type="string">
                  <text:p text:style-name="P6" loext:marker-style-name="T15"/>
                </table:table-cell>
                <table:table-cell table:style-name="Table29.B21" office:value-type="string">
                  <text:p text:style-name="P7" loext:marker-style-name="T16"/>
                </table:table-cell>
                <table:table-cell table:style-name="Table29.C21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22" office:value-type="string">
                  <text:p text:style-name="P6" loext:marker-style-name="T15"/>
                </table:table-cell>
                <table:table-cell table:style-name="Table29.B22" office:value-type="string">
                  <text:p text:style-name="P7" loext:marker-style-name="T16"/>
                </table:table-cell>
                <table:table-cell table:style-name="Table29.C22" office:value-type="string">
                  <text:p text:style-name="P8" loext:marker-style-name="T17"/>
                </table:table-cell>
              </table:table-row>
              <table:table-row table:style-name="Table29.1">
                <table:table-cell table:style-name="Table29.A23" office:value-type="string">
                  <text:p text:style-name="P6" loext:marker-style-name="T15"/>
                </table:table-cell>
                <table:table-cell table:style-name="Table29.B23" office:value-type="string">
                  <text:p text:style-name="P7" loext:marker-style-name="T16"/>
                </table:table-cell>
                <table:table-cell table:style-name="Table29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0" loext:marker-style-name="T18"/>
      <table:table table:name="Table33" table:style-name="Table33">
        <table:table-column table:style-name="Table33.A"/>
        <table:table-column table:style-name="Table33.B"/>
        <text:soft-page-break/>
        <table:table-row table:style-name="Table33.1">
          <table:table-cell table:style-name="Table33.A1" office:value-type="string"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column table:style-name="Table31.E"/>
              <table:table-column table:style-name="Table31.F"/>
              <table:table-column table:style-name="Table31.G"/>
              <table:table-row table:style-name="Table31.1">
                <table:table-cell table:style-name="Table31.A1" table:number-columns-spanned="7" office:value-type="string">
                  <text:p text:style-name="P1" loext:marker-style-name="T1"><text:span text:style-name="T2">NOVEMBER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1.2">
                <table:table-cell table:style-name="Table31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31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31.3">
                <table:table-cell table:style-name="Table31.A3" office:value-type="string">
                  <text:p text:style-name="P2" loext:marker-style-name="T4"><text:span text:style-name="T5">31</text:span><text:span text:style-name="T4"/></text:p>
                </table:table-cell>
                <table:table-cell table:style-name="Table31.B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31.C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31.D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31.E3" office:value-type="string">
                  <text:p text:style-name="P2" loext:marker-style-name="T4"><text:span text:style-name="T4">4</text:span><text:span text:style-name="T4"/></text:p>
                </table:table-cell>
                <table:table-cell table:style-name="Table31.F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31.A3" office:value-type="string">
                  <text:p text:style-name="P2" loext:marker-style-name="T4"><text:span text:style-name="T4">6</text:span><text:span text:style-name="T4"/></text:p>
                </table:table-cell>
              </table:table-row>
              <table:table-row table:style-name="Table31.3">
                <table:table-cell table:style-name="Table31.A3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31.B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31.C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31.D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31.E4" office:value-type="string">
                  <text:p text:style-name="P2" loext:marker-style-name="T4"><text:span text:style-name="T6">11</text:span><text:span text:style-name="T4"/></text:p>
                </table:table-cell>
                <table:table-cell table:style-name="Table31.F4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31.A3" office:value-type="string">
                  <text:p text:style-name="P2" loext:marker-style-name="T4"><text:span text:style-name="T4">13</text:span><text:span text:style-name="T4"/></text:p>
                </table:table-cell>
              </table:table-row>
              <table:table-row table:style-name="Table31.3">
                <table:table-cell table:style-name="Table31.A3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31.B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31.C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31.D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31.E5" office:value-type="string">
                  <text:p text:style-name="P2" loext:marker-style-name="T4"><text:span text:style-name="T4">18</text:span><text:span text:style-name="T4"/></text:p>
                </table:table-cell>
                <table:table-cell table:style-name="Table31.F5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31.A3" office:value-type="string">
                  <text:p text:style-name="P2" loext:marker-style-name="T4"><text:span text:style-name="T4">20</text:span><text:span text:style-name="T4"/></text:p>
                </table:table-cell>
              </table:table-row>
              <table:table-row table:style-name="Table31.3">
                <table:table-cell table:style-name="Table31.A3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31.B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31.C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31.D6" office:value-type="string">
                  <text:p text:style-name="P2" loext:marker-style-name="T4"><text:span text:style-name="T4">24</text:span><text:span text:style-name="T4"/></text:p>
                </table:table-cell>
                <table:table-cell table:style-name="Table31.E6" office:value-type="string">
                  <text:p text:style-name="P2" loext:marker-style-name="T4"><text:span text:style-name="T6">25</text:span><text:span text:style-name="T4"/></text:p>
                </table:table-cell>
                <table:table-cell table:style-name="Table31.F6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31.A3" office:value-type="string">
                  <text:p text:style-name="P2" loext:marker-style-name="T4"><text:span text:style-name="T4">27</text:span><text:span text:style-name="T4"/></text:p>
                </table:table-cell>
              </table:table-row>
              <table:table-row table:style-name="Table31.3">
                <table:table-cell table:style-name="Table31.A3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31.B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31.C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31.D7" office:value-type="string">
                  <text:p text:style-name="P2" loext:marker-style-name="T4"><text:span text:style-name="T5">1</text:span><text:span text:style-name="T4"/></text:p>
                </table:table-cell>
                <table:table-cell table:style-name="Table31.E7" office:value-type="string">
                  <text:p text:style-name="P2" loext:marker-style-name="T4"><text:span text:style-name="T5">2</text:span><text:span text:style-name="T4"/></text:p>
                </table:table-cell>
                <table:table-cell table:style-name="Table31.F7" office:value-type="string">
                  <text:p text:style-name="P2" loext:marker-style-name="T4"><text:span text:style-name="T5">3</text:span><text:span text:style-name="T4"/></text:p>
                </table:table-cell>
                <table:table-cell table:style-name="Table31.A3" office:value-type="string">
                  <text:p text:style-name="P2" loext:marker-style-name="T4"><text:span text:style-name="T5">4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33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row table:style-name="Table32.1">
                <table:table-cell table:style-name="Table32.A1" office:value-type="string">
                  <text:p text:style-name="P4" loext:marker-style-name="T8"/>
                </table:table-cell>
                <table:table-cell table:style-name="Table32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32.1">
                <table:table-cell table:style-name="Table32.A2" office:value-type="string">
                  <text:p text:style-name="P5" loext:marker-style-name="T10"/>
                </table:table-cell>
                <table:table-cell table:style-name="Table32.B2" office:value-type="string">
                  <text:p text:style-name="P1" loext:marker-style-name="T11"><text:span text:style-name="T12">Nov 11</text:span><text:span text:style-name="T12"/></text:p>
                </table:table-cell>
                <table:table-cell table:style-name="Table32.C2" office:value-type="string">
                  <text:p text:style-name="P1" loext:marker-style-name="T13"><text:a xlink:type="simple" xlink:href="https://www.calendarlabs.com/holidays/us/veterans-day.php" text:style-name="ListLabel_20_13" text:visited-style-name="ListLabel_20_13"><text:span text:style-name="T14">Veterans Day</text:span></text:a></text:p>
                </table:table-cell>
              </table:table-row>
              <table:table-row table:style-name="Table32.1">
                <table:table-cell table:style-name="Table32.A3" office:value-type="string">
                  <text:p text:style-name="P5" loext:marker-style-name="T10"/>
                </table:table-cell>
                <table:table-cell table:style-name="Table32.B3" office:value-type="string">
                  <text:p text:style-name="P1" loext:marker-style-name="T11"><text:span text:style-name="T12">Nov 25</text:span><text:span text:style-name="T12"/></text:p>
                </table:table-cell>
                <table:table-cell table:style-name="Table32.C3" office:value-type="string">
                  <text:p text:style-name="P1" loext:marker-style-name="T22"><text:a xlink:type="simple" xlink:href="https://www.calendarlabs.com/holidays/us/thanksgiving-day.php" text:style-name="ListLabel_20_14" text:visited-style-name="ListLabel_20_14"><text:span text:style-name="T14">Thanksgiving Day</text:span></text:a></text:p>
                </table:table-cell>
              </table:table-row>
              <table:table-row table:style-name="Table32.1">
                <table:table-cell table:style-name="Table32.A4" office:value-type="string">
                  <text:p text:style-name="P6" loext:marker-style-name="T15"/>
                </table:table-cell>
                <table:table-cell table:style-name="Table32.B4" office:value-type="string">
                  <text:p text:style-name="P7" loext:marker-style-name="T16"/>
                </table:table-cell>
                <table:table-cell table:style-name="Table32.C4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5" office:value-type="string">
                  <text:p text:style-name="P6" loext:marker-style-name="T15"/>
                </table:table-cell>
                <table:table-cell table:style-name="Table32.B5" office:value-type="string">
                  <text:p text:style-name="P7" loext:marker-style-name="T16"/>
                </table:table-cell>
                <table:table-cell table:style-name="Table32.C5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6" office:value-type="string">
                  <text:p text:style-name="P6" loext:marker-style-name="T15"/>
                </table:table-cell>
                <table:table-cell table:style-name="Table32.B6" office:value-type="string">
                  <text:p text:style-name="P7" loext:marker-style-name="T16"/>
                </table:table-cell>
                <table:table-cell table:style-name="Table32.C6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7" office:value-type="string">
                  <text:p text:style-name="P6" loext:marker-style-name="T15"/>
                </table:table-cell>
                <table:table-cell table:style-name="Table32.B7" office:value-type="string">
                  <text:p text:style-name="P7" loext:marker-style-name="T16"/>
                </table:table-cell>
                <table:table-cell table:style-name="Table32.C7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8" office:value-type="string">
                  <text:p text:style-name="P6" loext:marker-style-name="T15"/>
                </table:table-cell>
                <table:table-cell table:style-name="Table32.B8" office:value-type="string">
                  <text:p text:style-name="P7" loext:marker-style-name="T16"/>
                </table:table-cell>
                <table:table-cell table:style-name="Table32.C8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9" office:value-type="string">
                  <text:p text:style-name="P6" loext:marker-style-name="T15"/>
                </table:table-cell>
                <table:table-cell table:style-name="Table32.B9" office:value-type="string">
                  <text:p text:style-name="P7" loext:marker-style-name="T16"/>
                </table:table-cell>
                <table:table-cell table:style-name="Table32.C9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0" office:value-type="string">
                  <text:p text:style-name="P6" loext:marker-style-name="T15"/>
                </table:table-cell>
                <table:table-cell table:style-name="Table32.B10" office:value-type="string">
                  <text:p text:style-name="P7" loext:marker-style-name="T16"/>
                </table:table-cell>
                <table:table-cell table:style-name="Table32.C10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1" office:value-type="string">
                  <text:p text:style-name="P6" loext:marker-style-name="T15"/>
                </table:table-cell>
                <table:table-cell table:style-name="Table32.B11" office:value-type="string">
                  <text:p text:style-name="P7" loext:marker-style-name="T16"/>
                </table:table-cell>
                <table:table-cell table:style-name="Table32.C11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2" office:value-type="string">
                  <text:p text:style-name="P6" loext:marker-style-name="T15"/>
                </table:table-cell>
                <table:table-cell table:style-name="Table32.B12" office:value-type="string">
                  <text:p text:style-name="P7" loext:marker-style-name="T16"/>
                </table:table-cell>
                <table:table-cell table:style-name="Table32.C12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3" office:value-type="string">
                  <text:p text:style-name="P6" loext:marker-style-name="T15"/>
                </table:table-cell>
                <table:table-cell table:style-name="Table32.B13" office:value-type="string">
                  <text:p text:style-name="P7" loext:marker-style-name="T16"/>
                </table:table-cell>
                <table:table-cell table:style-name="Table32.C13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4" office:value-type="string">
                  <text:p text:style-name="P6" loext:marker-style-name="T15"/>
                </table:table-cell>
                <table:table-cell table:style-name="Table32.B14" office:value-type="string">
                  <text:p text:style-name="P7" loext:marker-style-name="T16"/>
                </table:table-cell>
                <table:table-cell table:style-name="Table32.C14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5" office:value-type="string">
                  <text:p text:style-name="P6" loext:marker-style-name="T15"/>
                </table:table-cell>
                <table:table-cell table:style-name="Table32.B15" office:value-type="string">
                  <text:p text:style-name="P7" loext:marker-style-name="T16"/>
                </table:table-cell>
                <table:table-cell table:style-name="Table32.C15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6" office:value-type="string">
                  <text:p text:style-name="P6" loext:marker-style-name="T15"/>
                </table:table-cell>
                <table:table-cell table:style-name="Table32.B16" office:value-type="string">
                  <text:p text:style-name="P7" loext:marker-style-name="T16"/>
                </table:table-cell>
                <table:table-cell table:style-name="Table32.C16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7" office:value-type="string">
                  <text:p text:style-name="P6" loext:marker-style-name="T15"/>
                </table:table-cell>
                <table:table-cell table:style-name="Table32.B17" office:value-type="string">
                  <text:p text:style-name="P7" loext:marker-style-name="T16"/>
                </table:table-cell>
                <table:table-cell table:style-name="Table32.C17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8" office:value-type="string">
                  <text:p text:style-name="P6" loext:marker-style-name="T15"/>
                </table:table-cell>
                <table:table-cell table:style-name="Table32.B18" office:value-type="string">
                  <text:p text:style-name="P7" loext:marker-style-name="T16"/>
                </table:table-cell>
                <table:table-cell table:style-name="Table32.C18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19" office:value-type="string">
                  <text:p text:style-name="P6" loext:marker-style-name="T15"/>
                </table:table-cell>
                <table:table-cell table:style-name="Table32.B19" office:value-type="string">
                  <text:p text:style-name="P7" loext:marker-style-name="T16"/>
                </table:table-cell>
                <table:table-cell table:style-name="Table32.C19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20" office:value-type="string">
                  <text:p text:style-name="P6" loext:marker-style-name="T15"/>
                </table:table-cell>
                <table:table-cell table:style-name="Table32.B20" office:value-type="string">
                  <text:p text:style-name="P7" loext:marker-style-name="T16"/>
                </table:table-cell>
                <table:table-cell table:style-name="Table32.C20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21" office:value-type="string">
                  <text:p text:style-name="P6" loext:marker-style-name="T15"/>
                </table:table-cell>
                <table:table-cell table:style-name="Table32.B21" office:value-type="string">
                  <text:p text:style-name="P7" loext:marker-style-name="T16"/>
                </table:table-cell>
                <table:table-cell table:style-name="Table32.C21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22" office:value-type="string">
                  <text:p text:style-name="P6" loext:marker-style-name="T15"/>
                </table:table-cell>
                <table:table-cell table:style-name="Table32.B22" office:value-type="string">
                  <text:p text:style-name="P7" loext:marker-style-name="T16"/>
                </table:table-cell>
                <table:table-cell table:style-name="Table32.C22" office:value-type="string">
                  <text:p text:style-name="P8" loext:marker-style-name="T17"/>
                </table:table-cell>
              </table:table-row>
              <table:table-row table:style-name="Table32.1">
                <table:table-cell table:style-name="Table32.A23" office:value-type="string">
                  <text:p text:style-name="P6" loext:marker-style-name="T15"/>
                </table:table-cell>
                <table:table-cell table:style-name="Table32.B23" office:value-type="string">
                  <text:p text:style-name="P7" loext:marker-style-name="T16"/>
                </table:table-cell>
                <table:table-cell table:style-name="Table32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  <table:table table:name="Table36" table:style-name="Table36">
        <table:table-column table:style-name="Table36.A"/>
        <table:table-column table:style-name="Table36.B"/>
        <text:soft-page-break/>
        <table:table-row table:style-name="Table36.1">
          <table:table-cell table:style-name="Table36.A1" office:value-type="string"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column table:style-name="Table34.D"/>
              <table:table-column table:style-name="Table34.E"/>
              <table:table-column table:style-name="Table34.F"/>
              <table:table-column table:style-name="Table34.G"/>
              <table:table-row table:style-name="Table34.1">
                <table:table-cell table:style-name="Table34.A1" table:number-columns-spanned="7" office:value-type="string">
                  <text:p text:style-name="P1" loext:marker-style-name="T1"><text:span text:style-name="T2">DECEMBER 2027</text:span><text:span text:style-name="T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4.2">
                <table:table-cell table:style-name="Table34.A2" office:value-type="string">
                  <text:p text:style-name="P2" loext:marker-style-name="T3"><text:span text:style-name="T3">SUN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MON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TUE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WED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THU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FRI</text:span><text:span text:style-name="T3"/></text:p>
                </table:table-cell>
                <table:table-cell table:style-name="Table34.A2" office:value-type="string">
                  <text:p text:style-name="P2" loext:marker-style-name="T3"><text:span text:style-name="T3">SAT</text:span><text:span text:style-name="T3"/></text:p>
                </table:table-cell>
              </table:table-row>
              <table:table-row table:style-name="Table34.3">
                <table:table-cell table:style-name="Table34.A3" office:value-type="string">
                  <text:p text:style-name="P2" loext:marker-style-name="T4"><text:span text:style-name="T5">28</text:span><text:span text:style-name="T4"/></text:p>
                </table:table-cell>
                <table:table-cell table:style-name="Table34.B3" office:value-type="string">
                  <text:p text:style-name="P2" loext:marker-style-name="T4"><text:span text:style-name="T5">29</text:span><text:span text:style-name="T4"/></text:p>
                </table:table-cell>
                <table:table-cell table:style-name="Table34.C3" office:value-type="string">
                  <text:p text:style-name="P2" loext:marker-style-name="T4"><text:span text:style-name="T5">30</text:span><text:span text:style-name="T4"/></text:p>
                </table:table-cell>
                <table:table-cell table:style-name="Table34.D3" office:value-type="string">
                  <text:p text:style-name="P2" loext:marker-style-name="T4"><text:span text:style-name="T4">1</text:span><text:span text:style-name="T4"/></text:p>
                </table:table-cell>
                <table:table-cell table:style-name="Table34.E3" office:value-type="string">
                  <text:p text:style-name="P2" loext:marker-style-name="T4"><text:span text:style-name="T4">2</text:span><text:span text:style-name="T4"/></text:p>
                </table:table-cell>
                <table:table-cell table:style-name="Table34.F3" office:value-type="string">
                  <text:p text:style-name="P2" loext:marker-style-name="T4"><text:span text:style-name="T4">3</text:span><text:span text:style-name="T4"/></text:p>
                </table:table-cell>
                <table:table-cell table:style-name="Table34.A3" office:value-type="string">
                  <text:p text:style-name="P2" loext:marker-style-name="T4"><text:span text:style-name="T4">4</text:span><text:span text:style-name="T4"/></text:p>
                </table:table-cell>
              </table:table-row>
              <table:table-row table:style-name="Table34.3">
                <table:table-cell table:style-name="Table34.A3" office:value-type="string">
                  <text:p text:style-name="P2" loext:marker-style-name="T4"><text:span text:style-name="T4">5</text:span><text:span text:style-name="T4"/></text:p>
                </table:table-cell>
                <table:table-cell table:style-name="Table34.B4" office:value-type="string">
                  <text:p text:style-name="P2" loext:marker-style-name="T4"><text:span text:style-name="T4">6</text:span><text:span text:style-name="T4"/></text:p>
                </table:table-cell>
                <table:table-cell table:style-name="Table34.C4" office:value-type="string">
                  <text:p text:style-name="P2" loext:marker-style-name="T4"><text:span text:style-name="T4">7</text:span><text:span text:style-name="T4"/></text:p>
                </table:table-cell>
                <table:table-cell table:style-name="Table34.D4" office:value-type="string">
                  <text:p text:style-name="P2" loext:marker-style-name="T4"><text:span text:style-name="T4">8</text:span><text:span text:style-name="T4"/></text:p>
                </table:table-cell>
                <table:table-cell table:style-name="Table34.E4" office:value-type="string">
                  <text:p text:style-name="P2" loext:marker-style-name="T4"><text:span text:style-name="T4">9</text:span><text:span text:style-name="T4"/></text:p>
                </table:table-cell>
                <table:table-cell table:style-name="Table34.F4" office:value-type="string">
                  <text:p text:style-name="P2" loext:marker-style-name="T4"><text:span text:style-name="T4">10</text:span><text:span text:style-name="T4"/></text:p>
                </table:table-cell>
                <table:table-cell table:style-name="Table34.A3" office:value-type="string">
                  <text:p text:style-name="P2" loext:marker-style-name="T4"><text:span text:style-name="T4">11</text:span><text:span text:style-name="T4"/></text:p>
                </table:table-cell>
              </table:table-row>
              <table:table-row table:style-name="Table34.3">
                <table:table-cell table:style-name="Table34.A3" office:value-type="string">
                  <text:p text:style-name="P2" loext:marker-style-name="T4"><text:span text:style-name="T4">12</text:span><text:span text:style-name="T4"/></text:p>
                </table:table-cell>
                <table:table-cell table:style-name="Table34.B5" office:value-type="string">
                  <text:p text:style-name="P2" loext:marker-style-name="T4"><text:span text:style-name="T4">13</text:span><text:span text:style-name="T4"/></text:p>
                </table:table-cell>
                <table:table-cell table:style-name="Table34.C5" office:value-type="string">
                  <text:p text:style-name="P2" loext:marker-style-name="T4"><text:span text:style-name="T4">14</text:span><text:span text:style-name="T4"/></text:p>
                </table:table-cell>
                <table:table-cell table:style-name="Table34.D5" office:value-type="string">
                  <text:p text:style-name="P2" loext:marker-style-name="T4"><text:span text:style-name="T4">15</text:span><text:span text:style-name="T4"/></text:p>
                </table:table-cell>
                <table:table-cell table:style-name="Table34.E5" office:value-type="string">
                  <text:p text:style-name="P2" loext:marker-style-name="T4"><text:span text:style-name="T4">16</text:span><text:span text:style-name="T4"/></text:p>
                </table:table-cell>
                <table:table-cell table:style-name="Table34.F5" office:value-type="string">
                  <text:p text:style-name="P2" loext:marker-style-name="T4"><text:span text:style-name="T4">17</text:span><text:span text:style-name="T4"/></text:p>
                </table:table-cell>
                <table:table-cell table:style-name="Table34.A3" office:value-type="string">
                  <text:p text:style-name="P2" loext:marker-style-name="T4"><text:span text:style-name="T4">18</text:span><text:span text:style-name="T4"/></text:p>
                </table:table-cell>
              </table:table-row>
              <table:table-row table:style-name="Table34.3">
                <table:table-cell table:style-name="Table34.A3" office:value-type="string">
                  <text:p text:style-name="P2" loext:marker-style-name="T4"><text:span text:style-name="T4">19</text:span><text:span text:style-name="T4"/></text:p>
                </table:table-cell>
                <table:table-cell table:style-name="Table34.B6" office:value-type="string">
                  <text:p text:style-name="P2" loext:marker-style-name="T4"><text:span text:style-name="T4">20</text:span><text:span text:style-name="T4"/></text:p>
                </table:table-cell>
                <table:table-cell table:style-name="Table34.C6" office:value-type="string">
                  <text:p text:style-name="P2" loext:marker-style-name="T4"><text:span text:style-name="T4">21</text:span><text:span text:style-name="T4"/></text:p>
                </table:table-cell>
                <table:table-cell table:style-name="Table34.D6" office:value-type="string">
                  <text:p text:style-name="P2" loext:marker-style-name="T4"><text:span text:style-name="T4">22</text:span><text:span text:style-name="T4"/></text:p>
                </table:table-cell>
                <table:table-cell table:style-name="Table34.E6" office:value-type="string">
                  <text:p text:style-name="P2" loext:marker-style-name="T4"><text:span text:style-name="T4">23</text:span><text:span text:style-name="T4"/></text:p>
                </table:table-cell>
                <table:table-cell table:style-name="Table34.F6" office:value-type="string">
                  <text:p text:style-name="P2" loext:marker-style-name="T4"><text:span text:style-name="T6">24</text:span><text:span text:style-name="T4"/></text:p>
                </table:table-cell>
                <table:table-cell table:style-name="Table34.A3" office:value-type="string">
                  <text:p text:style-name="P2" loext:marker-style-name="T4"><text:span text:style-name="T6">25</text:span><text:span text:style-name="T4"/></text:p>
                </table:table-cell>
              </table:table-row>
              <table:table-row table:style-name="Table34.3">
                <table:table-cell table:style-name="Table34.A3" office:value-type="string">
                  <text:p text:style-name="P2" loext:marker-style-name="T4"><text:span text:style-name="T4">26</text:span><text:span text:style-name="T4"/></text:p>
                </table:table-cell>
                <table:table-cell table:style-name="Table34.B7" office:value-type="string">
                  <text:p text:style-name="P2" loext:marker-style-name="T4"><text:span text:style-name="T4">27</text:span><text:span text:style-name="T4"/></text:p>
                </table:table-cell>
                <table:table-cell table:style-name="Table34.C7" office:value-type="string">
                  <text:p text:style-name="P2" loext:marker-style-name="T4"><text:span text:style-name="T4">28</text:span><text:span text:style-name="T4"/></text:p>
                </table:table-cell>
                <table:table-cell table:style-name="Table34.D7" office:value-type="string">
                  <text:p text:style-name="P2" loext:marker-style-name="T4"><text:span text:style-name="T4">29</text:span><text:span text:style-name="T4"/></text:p>
                </table:table-cell>
                <table:table-cell table:style-name="Table34.E7" office:value-type="string">
                  <text:p text:style-name="P2" loext:marker-style-name="T4"><text:span text:style-name="T4">30</text:span><text:span text:style-name="T4"/></text:p>
                </table:table-cell>
                <table:table-cell table:style-name="Table34.F7" office:value-type="string">
                  <text:p text:style-name="P2" loext:marker-style-name="T4"><text:span text:style-name="T6">31</text:span><text:span text:style-name="T4"/></text:p>
                </table:table-cell>
                <table:table-cell table:style-name="Table34.A3" office:value-type="string">
                  <text:p text:style-name="P2" loext:marker-style-name="T4"><text:span text:style-name="T5">1</text:span><text:span text:style-name="T4"/></text:p>
                </table:table-cell>
              </table:table-row>
            </table:table>
            <text:p text:style-name="P9" loext:marker-style-name="T18"/>
          </table:table-cell>
          <table:table-cell table:style-name="Table36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row table:style-name="Table35.1">
                <table:table-cell table:style-name="Table35.A1" office:value-type="string">
                  <text:p text:style-name="P4" loext:marker-style-name="T8"/>
                </table:table-cell>
                <table:table-cell table:style-name="Table35.B1" table:number-columns-spanned="2" office:value-type="string">
                  <text:p text:style-name="P1" loext:marker-style-name="T9"><text:span text:style-name="T9">Notes:</text:span><text:span text:style-name="T9"/></text:p>
                </table:table-cell>
                <table:covered-table-cell/>
              </table:table-row>
              <table:table-row table:style-name="Table35.1">
                <table:table-cell table:style-name="Table35.A2" office:value-type="string">
                  <text:p text:style-name="P5" loext:marker-style-name="T10"/>
                </table:table-cell>
                <table:table-cell table:style-name="Table35.B2" office:value-type="string">
                  <text:p text:style-name="P1" loext:marker-style-name="T11"><text:span text:style-name="T12">Dec 24</text:span><text:span text:style-name="T12"/></text:p>
                </table:table-cell>
                <table:table-cell table:style-name="Table35.C2" office:value-type="string">
                  <text:p text:style-name="P1" loext:marker-style-name="T13"><text:a xlink:type="simple" xlink:href="https://www.calendarlabs.com/holidays/us/christmas.php" text:style-name="ListLabel_20_15" text:visited-style-name="ListLabel_20_15"><text:span text:style-name="T14">Christmas Holiday</text:span></text:a></text:p>
                </table:table-cell>
              </table:table-row>
              <table:table-row table:style-name="Table35.1">
                <table:table-cell table:style-name="Table35.A3" office:value-type="string">
                  <text:p text:style-name="P5" loext:marker-style-name="T10"/>
                </table:table-cell>
                <table:table-cell table:style-name="Table35.B3" office:value-type="string">
                  <text:p text:style-name="P1" loext:marker-style-name="T11"><text:span text:style-name="T12">Dec 25</text:span><text:span text:style-name="T12"/></text:p>
                </table:table-cell>
                <table:table-cell table:style-name="Table35.C3" office:value-type="string">
                  <text:p text:style-name="P1" loext:marker-style-name="T13"><text:a xlink:type="simple" xlink:href="https://www.calendarlabs.com/holidays/us/christmas.php" text:style-name="ListLabel_20_16" text:visited-style-name="ListLabel_20_16"><text:span text:style-name="T14">Christmas</text:span></text:a></text:p>
                </table:table-cell>
              </table:table-row>
              <table:table-row table:style-name="Table35.1">
                <table:table-cell table:style-name="Table35.A4" office:value-type="string">
                  <text:p text:style-name="P6" loext:marker-style-name="T15"/>
                </table:table-cell>
                <table:table-cell table:style-name="Table35.B4" office:value-type="string">
                  <text:p text:style-name="P1" loext:marker-style-name="T16"><text:span text:style-name="T12">Dec 31</text:span><text:span text:style-name="T16"/></text:p>
                </table:table-cell>
                <table:table-cell table:style-name="Table35.C4" office:value-type="string">
                  <text:p text:style-name="P1" loext:marker-style-name="T17"><text:a xlink:type="simple" xlink:href="https://www.calendarlabs.com/holidays/us/new-years-day.php" text:style-name="ListLabel_20_17" text:visited-style-name="ListLabel_20_17"><text:span text:style-name="T14">New Year's Day Holiday</text:span></text:a></text:p>
                </table:table-cell>
              </table:table-row>
              <table:table-row table:style-name="Table35.1">
                <table:table-cell table:style-name="Table35.A5" office:value-type="string">
                  <text:p text:style-name="P6" loext:marker-style-name="T15"/>
                </table:table-cell>
                <table:table-cell table:style-name="Table35.B5" office:value-type="string">
                  <text:p text:style-name="P7" loext:marker-style-name="T16"/>
                </table:table-cell>
                <table:table-cell table:style-name="Table35.C5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6" office:value-type="string">
                  <text:p text:style-name="P6" loext:marker-style-name="T15"/>
                </table:table-cell>
                <table:table-cell table:style-name="Table35.B6" office:value-type="string">
                  <text:p text:style-name="P7" loext:marker-style-name="T16"/>
                </table:table-cell>
                <table:table-cell table:style-name="Table35.C6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7" office:value-type="string">
                  <text:p text:style-name="P6" loext:marker-style-name="T15"/>
                </table:table-cell>
                <table:table-cell table:style-name="Table35.B7" office:value-type="string">
                  <text:p text:style-name="P7" loext:marker-style-name="T16"/>
                </table:table-cell>
                <table:table-cell table:style-name="Table35.C7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8" office:value-type="string">
                  <text:p text:style-name="P6" loext:marker-style-name="T15"/>
                </table:table-cell>
                <table:table-cell table:style-name="Table35.B8" office:value-type="string">
                  <text:p text:style-name="P7" loext:marker-style-name="T16"/>
                </table:table-cell>
                <table:table-cell table:style-name="Table35.C8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9" office:value-type="string">
                  <text:p text:style-name="P6" loext:marker-style-name="T15"/>
                </table:table-cell>
                <table:table-cell table:style-name="Table35.B9" office:value-type="string">
                  <text:p text:style-name="P7" loext:marker-style-name="T16"/>
                </table:table-cell>
                <table:table-cell table:style-name="Table35.C9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0" office:value-type="string">
                  <text:p text:style-name="P6" loext:marker-style-name="T15"/>
                </table:table-cell>
                <table:table-cell table:style-name="Table35.B10" office:value-type="string">
                  <text:p text:style-name="P7" loext:marker-style-name="T16"/>
                </table:table-cell>
                <table:table-cell table:style-name="Table35.C10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1" office:value-type="string">
                  <text:p text:style-name="P6" loext:marker-style-name="T15"/>
                </table:table-cell>
                <table:table-cell table:style-name="Table35.B11" office:value-type="string">
                  <text:p text:style-name="P7" loext:marker-style-name="T16"/>
                </table:table-cell>
                <table:table-cell table:style-name="Table35.C11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2" office:value-type="string">
                  <text:p text:style-name="P6" loext:marker-style-name="T15"/>
                </table:table-cell>
                <table:table-cell table:style-name="Table35.B12" office:value-type="string">
                  <text:p text:style-name="P7" loext:marker-style-name="T16"/>
                </table:table-cell>
                <table:table-cell table:style-name="Table35.C12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3" office:value-type="string">
                  <text:p text:style-name="P6" loext:marker-style-name="T15"/>
                </table:table-cell>
                <table:table-cell table:style-name="Table35.B13" office:value-type="string">
                  <text:p text:style-name="P7" loext:marker-style-name="T16"/>
                </table:table-cell>
                <table:table-cell table:style-name="Table35.C13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4" office:value-type="string">
                  <text:p text:style-name="P6" loext:marker-style-name="T15"/>
                </table:table-cell>
                <table:table-cell table:style-name="Table35.B14" office:value-type="string">
                  <text:p text:style-name="P7" loext:marker-style-name="T16"/>
                </table:table-cell>
                <table:table-cell table:style-name="Table35.C14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5" office:value-type="string">
                  <text:p text:style-name="P6" loext:marker-style-name="T15"/>
                </table:table-cell>
                <table:table-cell table:style-name="Table35.B15" office:value-type="string">
                  <text:p text:style-name="P7" loext:marker-style-name="T16"/>
                </table:table-cell>
                <table:table-cell table:style-name="Table35.C15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6" office:value-type="string">
                  <text:p text:style-name="P6" loext:marker-style-name="T15"/>
                </table:table-cell>
                <table:table-cell table:style-name="Table35.B16" office:value-type="string">
                  <text:p text:style-name="P7" loext:marker-style-name="T16"/>
                </table:table-cell>
                <table:table-cell table:style-name="Table35.C16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7" office:value-type="string">
                  <text:p text:style-name="P6" loext:marker-style-name="T15"/>
                </table:table-cell>
                <table:table-cell table:style-name="Table35.B17" office:value-type="string">
                  <text:p text:style-name="P7" loext:marker-style-name="T16"/>
                </table:table-cell>
                <table:table-cell table:style-name="Table35.C17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8" office:value-type="string">
                  <text:p text:style-name="P6" loext:marker-style-name="T15"/>
                </table:table-cell>
                <table:table-cell table:style-name="Table35.B18" office:value-type="string">
                  <text:p text:style-name="P7" loext:marker-style-name="T16"/>
                </table:table-cell>
                <table:table-cell table:style-name="Table35.C18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19" office:value-type="string">
                  <text:p text:style-name="P6" loext:marker-style-name="T15"/>
                </table:table-cell>
                <table:table-cell table:style-name="Table35.B19" office:value-type="string">
                  <text:p text:style-name="P7" loext:marker-style-name="T16"/>
                </table:table-cell>
                <table:table-cell table:style-name="Table35.C19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20" office:value-type="string">
                  <text:p text:style-name="P6" loext:marker-style-name="T15"/>
                </table:table-cell>
                <table:table-cell table:style-name="Table35.B20" office:value-type="string">
                  <text:p text:style-name="P7" loext:marker-style-name="T16"/>
                </table:table-cell>
                <table:table-cell table:style-name="Table35.C20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21" office:value-type="string">
                  <text:p text:style-name="P6" loext:marker-style-name="T15"/>
                </table:table-cell>
                <table:table-cell table:style-name="Table35.B21" office:value-type="string">
                  <text:p text:style-name="P7" loext:marker-style-name="T16"/>
                </table:table-cell>
                <table:table-cell table:style-name="Table35.C21" office:value-type="string">
                  <text:p text:style-name="P8" loext:marker-style-name="T17"><text:bookmark text:name="_GoBack"/></text:p>
                </table:table-cell>
              </table:table-row>
              <table:table-row table:style-name="Table35.1">
                <table:table-cell table:style-name="Table35.A22" office:value-type="string">
                  <text:p text:style-name="P6" loext:marker-style-name="T15"/>
                </table:table-cell>
                <table:table-cell table:style-name="Table35.B22" office:value-type="string">
                  <text:p text:style-name="P7" loext:marker-style-name="T16"/>
                </table:table-cell>
                <table:table-cell table:style-name="Table35.C22" office:value-type="string">
                  <text:p text:style-name="P8" loext:marker-style-name="T17"/>
                </table:table-cell>
              </table:table-row>
              <table:table-row table:style-name="Table35.1">
                <table:table-cell table:style-name="Table35.A23" office:value-type="string">
                  <text:p text:style-name="P6" loext:marker-style-name="T15"/>
                </table:table-cell>
                <table:table-cell table:style-name="Table35.B23" office:value-type="string">
                  <text:p text:style-name="P7" loext:marker-style-name="T16"/>
                </table:table-cell>
                <table:table-cell table:style-name="Table35.C23" office:value-type="string">
                  <text:p text:style-name="P8" loext:marker-style-name="T17"/>
                </table:table-cell>
              </table:table-row>
            </table:table>
            <text:p text:style-name="P9" loext:marker-style-name="T18"/>
          </table:table-cell>
        </table:table-row>
      </table:table>
      <text:p text:style-name="P1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Times New Roman" style:font-size-asian="10pt" style:language-asian="en" style:country-asian="US" style:font-name-complex="Calibri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Times New Roma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-complex="Calibri1" style:font-family-complex="Calibri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2" style:display-name="ListLabel 2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3" style:display-name="ListLabel 3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4" style:display-name="ListLabel 4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5" style:display-name="ListLabel 5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6" style:display-name="ListLabel 6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7" style:display-name="ListLabel 7" style:family="text">
      <style:text-properties fo:color="#951a20" loext:opacity="100%" style:font-name="Century Gothic" fo:font-family="'Century Gothic'" style:font-family-generic="swiss" style:font-pitch="variable" fo:font-size="10pt" style:text-underline-style="none" style:font-size-asian="10pt" style:font-name-complex="Helvetica" style:font-family-complex="Helvetica" style:font-family-generic-complex="system" style:font-pitch-complex="variable" style:font-size-complex="10pt"/>
    </style:style>
    <style:style style:name="ListLabel_20_8" style:display-name="ListLabel 8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9" style:display-name="ListLabel 9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0" style:display-name="ListLabel 10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1" style:display-name="ListLabel 11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2" style:display-name="ListLabel 12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3" style:display-name="ListLabel 13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4" style:display-name="ListLabel 14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5" style:display-name="ListLabel 15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6" style:display-name="ListLabel 16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ListLabel_20_17" style:display-name="ListLabel 17" style:family="text">
      <style:text-properties fo:color="#951a20" loext:opacity="100%" style:font-name="Century Gothic" fo:font-family="'Century Gothic'" style:font-family-generic="swiss" style:font-pitch="variable" fo:font-size="10pt" style:font-size-asian="10pt" style:font-name-complex="Verdana1" style:font-family-complex="Verdana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7.94cm" fo:page-height="21.59cm" style:num-format="1" style:print-orientation="landscape" fo:margin-top="2.286cm" fo:margin-bottom="1.101cm" fo:margin-left="1.905cm" fo:margin-right="1.90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1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tab/><draw:a xlink:type="simple" xlink:href="https://www.calendarlabs.com/2027-monthly-calendar"><draw:frame draw:style-name="Mfr1" draw:name="Picture 1" text:anchor-type="as-char" svg:width="3.337cm" svg:height="0.6cm" draw:z-index="11"><draw:image xlink:href="Pictures/10000001000001E40000005742FED5DA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27 Monthly Calendar - CalendarLabs.com</dc:title>
    <dc:subject>2027 Monthly Calendar - CalendarLabs.com</dc:subject>
    <meta:initial-creator>CalendarLabs.com</meta:initial-creator>
    <meta:keyword>calendarlabs.com</meta:keyword>
    <meta:keyword>calendar</meta:keyword>
    <dc:description>All Rights Reserved. Copyright © CalendarLabs.com. Do not distribute or sale without written permission.</dc:description>
    <dc:creator>Dell</dc:creator>
    <meta:editing-cycles>4</meta:editing-cycles>
    <meta:creation-date>2023-07-18T07:17:00</meta:creation-date>
    <dc:date>2024-05-28T06:34:00</dc:date>
    <meta:editing-duration>PT3M</meta:editing-duration>
    <meta:generator>LibreOffice/25.8.3.2$Windows_X86_64 LibreOffice_project/8ca8d55c161d602844f5428fa4b58097424e324e</meta:generator>
    <meta:document-statistic meta:table-count="36" meta:image-count="1" meta:object-count="0" meta:page-count="12" meta:paragraph-count="584" meta:word-count="633" meta:character-count="1538" meta:non-whitespace-character-count="1485"/>
    <meta:user-defined meta:name="AppVersion">16.0000</meta:user-defined>
    <meta:user-defined meta:name="Company">CalendarLabs.com</meta:user-defined>
    <meta:user-defined meta:name="OOXMLCorePropertyCategory">calendar;calendarlabs.com</meta:user-defined>
    <meta:template xlink:type="simple" xlink:actuate="onRequest" xlink:title="Normal.dotm" xlink:href=""/>
  </office:meta>
</office:document-meta>
</file>